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c4f7"/>
    </style:style>
    <style:style style:name="P2" style:family="paragraph" style:parent-style-name="Standard">
      <style:paragraph-properties fo:text-align="justify" style:justify-single-word="false"/>
      <style:text-properties officeooo:paragraph-rsid="0008c4f7"/>
    </style:style>
    <style:style style:name="P3" style:family="paragraph" style:parent-style-name="Standard">
      <style:paragraph-properties fo:text-align="justify" style:justify-single-word="false"/>
      <style:text-properties officeooo:paragraph-rsid="0009fdcc"/>
    </style:style>
    <style:style style:name="P4" style:family="paragraph" style:parent-style-name="Standard">
      <style:paragraph-properties fo:text-align="justify" style:justify-single-word="false"/>
      <style:text-properties officeooo:paragraph-rsid="001096b8"/>
    </style:style>
    <style:style style:name="P5" style:family="paragraph" style:parent-style-name="Standard">
      <style:paragraph-properties fo:text-align="justify" style:justify-single-word="false"/>
      <style:text-properties officeooo:paragraph-rsid="001295ec"/>
    </style:style>
    <style:style style:name="P6" style:family="paragraph" style:parent-style-name="Standard">
      <style:paragraph-properties fo:text-align="justify" style:justify-single-word="false"/>
      <style:text-properties officeooo:paragraph-rsid="00141575"/>
    </style:style>
    <style:style style:name="P7" style:family="paragraph" style:parent-style-name="Standard">
      <style:paragraph-properties fo:text-align="justify" style:justify-single-word="false"/>
      <style:text-properties officeooo:rsid="0008c4f7" officeooo:paragraph-rsid="0008c4f7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0ed634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paragraph-rsid="001295ec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officeooo:paragraph-rsid="0008c4f7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1096b8" officeooo:paragraph-rsid="001096b8"/>
    </style:style>
    <style:style style:name="T1" style:family="text">
      <style:text-properties officeooo:rsid="0008c4f7"/>
    </style:style>
    <style:style style:name="T2" style:family="text">
      <style:text-properties officeooo:rsid="0009fdcc"/>
    </style:style>
    <style:style style:name="T3" style:family="text">
      <style:text-properties officeooo:rsid="000b3f1a"/>
    </style:style>
    <style:style style:name="T4" style:family="text">
      <style:text-properties officeooo:rsid="000d105b"/>
    </style:style>
    <style:style style:name="T5" style:family="text">
      <style:text-properties officeooo:rsid="000e12a9"/>
    </style:style>
    <style:style style:name="T6" style:family="text">
      <style:text-properties officeooo:rsid="000ed634"/>
    </style:style>
    <style:style style:name="T7" style:family="text">
      <style:text-properties officeooo:rsid="001295e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295ec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6135f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6135f" style:font-style-asian="italic" style:font-style-complex="italic"/>
    </style:style>
    <style:style style:name="T13" style:family="text">
      <style:text-properties officeooo:rsid="0012a89e"/>
    </style:style>
    <style:style style:name="T14" style:family="text">
      <style:text-properties officeooo:rsid="0014157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c4f7" style:font-weight-asian="bold" style:font-weight-complex="bold"/>
    </style:style>
    <style:style style:name="T17" style:family="text">
      <style:text-properties fo:font-weight="bold" officeooo:rsid="0016135f" style:font-weight-asian="bold" style:font-weight-complex="bold"/>
    </style:style>
    <style:style style:name="T18" style:family="text">
      <style:text-properties officeooo:rsid="0016135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135f" style:font-weight-asian="normal" style:font-weight-complex="normal"/>
    </style:style>
    <style:style style:name="T21" style:family="text">
      <style:text-properties fo:font-style="normal" officeooo:rsid="0016135f" style:font-style-asian="normal" style:font-style-complex="normal"/>
    </style:style>
    <style:style style:name="T22" style:family="text">
      <style:text-properties fo:font-style="normal" fo:font-weight="normal" officeooo:rsid="0016135f" style:font-style-asian="normal" style:font-weight-asian="normal" style:font-style-complex="normal" style:font-weight-complex="normal"/>
    </style:style>
    <style:style style:name="T23" style:family="text">
      <style:text-properties officeooo:rsid="00163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</text:p>
      <text:p text:style-name="P8"><text:s/><text:span text:style-name="T1">akcji </text:span>„<text:span text:style-name="T14">Mikołajki z S</text:span><text:span text:style-name="T1">ierżantem Pyrkiem</text:span>”</text:p>
      <text:p text:style-name="P1"/>
      <text:p text:style-name="P1"/>
      <text:p text:style-name="P2"><text:span text:style-name="T8"><text:s/></text:span><text:span text:style-name="T10">I</text:span><text:span text:style-name="T8"> Postanowienia ogólne </text:span></text:p>
      <text:p text:style-name="P2"/>
      <text:p text:style-name="P2"><text:tab/>1. Niniejszy regulamin określa zasady <text:span text:style-name="T1">akcji </text:span>„<text:span text:style-name="T14">Mikołajki z S</text:span><text:span text:style-name="T1">ierżantem Pyrkiem</text:span>”.</text:p>
      <text:p text:style-name="P6"><text:tab/>2.Organizatorem <text:span text:style-name="T7">akcji</text:span> jest: <text:span text:style-name="T1">Zespól ds. Wykroczeń Prewencji </text:span><text:span text:style-name="T14">Kryminalnej Nieletnich <text:s text:c="27"/>i Patologii </text:span><text:span text:style-name="T1">Wydziału Prewencji Komendy Powiatowej </text:span><text:span text:style-name="T6">P</text:span><text:span text:style-name="T1">olicji w Gostyniu przy współudzia</text:span><text:span text:style-name="T14">le</text:span><text:span text:style-name="T1"> strony internetowej </text:span><text:span text:style-name="T16">www.pyrek.pl</text:span> zwany dalej „Organizatorem”.</text:p>
      <text:p text:style-name="P2"/>
      <text:p text:style-name="P9"><text:span text:style-name="T18">II</text:span> Cel <text:span text:style-name="T7">akcji</text:span></text:p>
      <text:p text:style-name="P5"><text:s/></text:p>
      <text:p text:style-name="P2"><text:tab/>1. Celem <text:span text:style-name="T1">akcji</text:span> jest: <text:span text:style-name="T13">poprawa motoryki małej </text:span><text:span text:style-name="T23">i</text:span> <text:span text:style-name="T1">utrwalanie</text:span> wiedzy na temat <text:span text:style-name="T1">zasad</text:span> <text:span text:style-name="T1">bezpieczeństwa dzieci </text:span><text:span text:style-name="T14">w okresie zimowym</text:span><text:span text:style-name="T1">.</text:span></text:p>
      <text:p text:style-name="P7"><text:tab/>2. Promocja strony internetowej www.pyrek.pl</text:p>
      <text:p text:style-name="P2"/>
      <text:p text:style-name="P2"><text:span text:style-name="T8"><text:s/></text:span><text:span text:style-name="T10">III</text:span><text:span text:style-name="T8"> Przedmiot konkursu</text:span></text:p>
      <text:p text:style-name="P2"/>
      <text:p text:style-name="P6">1. Przedmiotem <text:span text:style-name="T1">akcji </text:span>jest <text:span text:style-name="T6">pobranie ze strony internetowej www.pyrek.pl</text:span> <text:span text:style-name="T13">karty kodowania,</text:span> <text:span text:style-name="T13">prawidłowe jej wypełnienie poprzez </text:span><text:span text:style-name="T14">pokolorowanie właściwych pól, które stworzą rysunek związany ze świętami. Ponadto dodatkowym zadaniem będzie wymyślenie zasady bezpieczeństwa nawiązującej do okresu zimowego.</text:span></text:p>
      <text:p text:style-name="P6"/>
      <text:p text:style-name="P2">2. <text:span text:style-name="T6">Czas i termin trwania </text:span><text:span text:style-name="T7">a</text:span><text:span text:style-name="T1">kcj</text:span><text:span text:style-name="T6">i</text:span> opublikowan<text:span text:style-name="T14">y</text:span> zostanie na stronie internetowej administrowanej przez Organizatora pod adresem <text:span text:style-name="T14">www.</text:span><text:span text:style-name="T2">gostyn.policja.gov.pl, na stronie www.pyrek.pl</text:span> oraz na stronie Organizatora w serwisie Facebook <text:span text:style-name="T6">o nazwie</text:span> <text:span text:style-name="T2">Komenda Powiatowa Policji w Gostyniu. </text:span><text:s text:c="2"/></text:p>
      <text:p text:style-name="P2"/>
      <text:p text:style-name="P2"><text:span text:style-name="T8"><text:s/></text:span><text:span text:style-name="T10">IV</text:span><text:span text:style-name="T8"> Warunki uczestnictwa </text:span></text:p>
      <text:p text:style-name="P2"/>
      <text:p text:style-name="P6">1. Warunkiem uczestnictwa w konkursie jest <text:span text:style-name="T5">pobranie ze strony inter</text:span><text:span text:style-name="T14">n</text:span><text:span text:style-name="T5">etowej </text:span><text:a xlink:type="simple" xlink:href="http://www.pyrek.pl/" text:style-name="Internet_20_link" text:visited-style-name="Visited_20_Internet_20_Link"><text:span text:style-name="T5">www.pyrek.pl</text:span></text:a><text:span text:style-name="T5"> </text:span><text:span text:style-name="T13">karty kodowania,</text:span><text:span text:style-name="T5"> </text:span><text:span text:style-name="T13">prawidłowe jej wypełnienie poprzez </text:span><text:span text:style-name="T14">pokolorowanie właściwych pól, które stworzą rysunek związany ze świętami. Ponadto dodatkowym zadaniem będzie wymyślenie zasady bezpieczeństwa nawiązującej do okresu zimowego. Następnie pokolorowany obrazek wraz <text:s text:c="25"/>ze stworzoną sentencją oraz danymi uczestnika (imię, nazwisko, nr telefonu opiekuna prawnego) przekazać należy Organizatorowi we wskazanym terminie. W okresie od 29.11.2024 roku <text:s text:c="24"/>do 6.12.2024 roku w </text:span><text:span text:style-name="T1">Komend</text:span><text:span text:style-name="T14">zie</text:span><text:span text:style-name="T1"> Powiatowej Policji w Gostyniu przy ul. Wrocławskiej 44 </text:span><text:span text:style-name="T14">wystawiona będzie urna, do której należy wrzucić prace konkursowe. </text:span></text:p>
      <text:p text:style-name="P6"><text:s/></text:p>
      <text:p text:style-name="P2"><text:span text:style-name="T10">V</text:span><text:span text:style-name="T8"> Czas trwania</text:span> </text:p>
      <text:p text:style-name="P2"/>
      <text:p text:style-name="P2"><text:tab/>1. <text:s/><text:span text:style-name="T1">Akcja </text:span>„<text:span text:style-name="T14">Mikołajki</text:span><text:span text:style-name="T1"> z </text:span><text:span text:style-name="T14">S</text:span><text:span text:style-name="T1">ierżantem Pyrkiem</text:span>” rozpoczyna się <text:span text:style-name="T6">z dniem</text:span> <text:span text:style-name="T14">29.11</text:span>.202<text:span text:style-name="T2">4</text:span> r<text:span text:style-name="T14">oku <text:s text:c="22"/></text:span><text:s/>i kończy <text:span text:style-name="T14">6.12.2024</text:span> włącznie.</text:p>
      <text:p text:style-name="P3"><text:tab/>2. Ogłoszenie <text:s/><text:span text:style-name="T1">akcji </text:span>„<text:span text:style-name="T14">Mikołajki</text:span><text:span text:style-name="T1"> z </text:span><text:span text:style-name="T14">S</text:span><text:span text:style-name="T1">ierżantem Pyrkiem</text:span>” zostanie zamieszczone na stronie internetowej <text:span text:style-name="T14">www.</text:span><text:span text:style-name="T2">gostyn.policja.gov.pl,</text:span> <text:span text:style-name="T2">www.pyrek.pl</text:span> oraz stronie Organizatora w serwisie Facebook <text:span text:style-name="T2">Komenda Powiatowa Policji w Gostyniu.</text:span></text:p>
      <text:p text:style-name="P2"><text:tab/>3. Rozwiązane <text:span text:style-name="T14">kodowania i zasada bezpieczeństwa</text:span> przesłane po wyznaczonym terminie <text:s text:c="20"/>nie będą brane pod uwagę przez organizatora – komisję konkursową.</text:p>
      <text:p text:style-name="P2"/>
      <text:p text:style-name="P2"/>
      <text:p text:style-name="P2"/>
      <text:p text:style-name="P2"/>
      <text:p text:style-name="P2"><text:soft-page-break/><text:s/><text:span text:style-name="T10">VI</text:span><text:span text:style-name="T8"> Ogłoszenie </text:span><text:span text:style-name="T9">w</text:span><text:span text:style-name="T8">yników</text:span></text:p>
      <text:p text:style-name="P10"/>
      <text:p text:style-name="P6">1. <text:span text:style-name="T6">Losowanie </text:span><text:span text:style-name="T7">prawidłowo </text:span>rozwiązanych <text:span text:style-name="T14">kodowań wraz z zasadą bezpieczeństwa</text:span> odbywać <text:s text:c="24"/>się będzie przez komisję konkursową powołaną spośród <text:span text:style-name="T1">organizatorów </text:span><text:span text:style-name="T14">akcji „Mikołajki <text:s text:c="30"/>z Sierżantem Pyrkiem”. </text:span></text:p>
      <text:p text:style-name="P6"><text:s/></text:p>
      <text:p text:style-name="P6">2. Komisja konkursowa spośród wszystkich prze<text:span text:style-name="T3">kazanych </text:span><text:s/>prawidłow<text:span text:style-name="T3">o wypełnionych </text:span><text:span text:style-name="T14">kodowań wraz z zasadą bezpieczeństwa</text:span><text:span text:style-name="T3"> wyłoni </text:span><text:span text:style-name="T14">trzy nagrody, </text:span><text:span text:style-name="T5">których fundatorem </text:span><text:span text:style-name="T14">jest Organizator przy współudziale Niezależnego Samorządnego Związku Zawodowego Policjantów <text:s text:c="40"/>przy KPP w Gostyniu.</text:span></text:p>
      <text:p text:style-name="P6"><text:s/></text:p>
      <text:p text:style-name="P6">3. Wyniki konkursu zostaną ogłoszone <text:span text:style-name="T14">poprzez stronę internetową, fanpage Komendy Powiatowej Policji w Gostyniu oraz na stronie www.pyrek.pl. </text:span></text:p>
      <text:p text:style-name="P6"><text:s/></text:p>
      <text:p text:style-name="P2"/>
      <text:p text:style-name="P10"><text:span text:style-name="T18">VII</text:span> Informacja o przetwarzaniu danych osobowych</text:p>
      <text:p text:style-name="P10"/>
      <text:p text:style-name="P2"><text:tab/>1. Dane Uczestników Konkursu będą przetwarzane zgodnie z postanowieniami Rozporządzenia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o ochronie danych).</text:p>
      <text:p text:style-name="P4"><text:tab/>2. Administrator wyznaczył Inspektora Ochrony Danych, z którym można kontaktować się we wszystkich sprawach związanych z przetwarzaniem danych osobowych: tel. 607753475, e-mail <text:a xlink:type="simple" xlink:href="mailto:daneosobowe24h@wp.pl" text:style-name="Internet_20_link" text:visited-style-name="Visited_20_Internet_20_Link">daneosobowe24h@wp.pl</text:a>.</text:p>
      <text:p text:style-name="P2"><text:tab/>3. Administratorem danych osobowych Uczestników <text:span text:style-name="T4">akcji</text:span> jest: <text:span text:style-name="T4">Naczelnik Wydziału Prewencji Komendy Powiatowej Policji w Gostyniu, ul. Wrocławska 44, 63-800 Gostyń</text:span></text:p>
      <text:p text:style-name="P2"><text:tab/>4. Dane osobowe będą przetwarzane wyłącznie w celach związanych przedmiotowo <text:s text:c="25"/>z <text:span text:style-name="T3">prowadzona akcją </text:span>tj. w celach związanych z organizacją, przeprowadzeniem <text:span text:style-name="T3">losowania</text:span> <text:s text:c="29"/>i doręczeniem nagrody w celu zamieszczenia listy laureatów <text:span text:style-name="T4">akcji</text:span> na stronie internetowej <text:span text:style-name="T4">Komendy Powiatowej Policji w Gostyniu</text:span> oficjalnym profilu <text:s/>na Facebooku oraz <text:span text:style-name="T4">stronie </text:span><text:span text:style-name="T14">www.</text:span><text:span text:style-name="T4">pyrek.pl.</text:span></text:p>
      <text:p text:style-name="P2"><text:tab/>5. Dane osobowe będą przechowywane przez okres niezbędny dla realizacji spraw, a po tym okresie dla celów i przez czas oraz w zakresie wymaganym przez przepisy prawa.</text:p>
      <text:p text:style-name="P2"><text:tab/>6. Uczestnikom przysługuje prawo dostępu do danych i ich poprawiania oraz żądania usunięcia. Administrator informuje, że podanie danych jest dobrowolne, ale niezbędne dla uzyskania Nagród, ich doręczenia oraz rozpatrzenia ewentualnych reklamacji.</text:p>
      <text:p text:style-name="P2"/>
      <text:p text:style-name="P10"><text:span text:style-name="T18">VIII </text:span>Postanowienia końcowe </text:p>
      <text:p text:style-name="P10"/>
      <text:p text:style-name="P2"><text:tab/>1. Niniejszy Regulamin jest jedynym dokumentem określającym zasady <text:span text:style-name="T4">akcji „</text:span><text:span text:style-name="T14">Mikołajki</text:span><text:span text:style-name="T4"> <text:s text:c="33"/>z </text:span><text:span text:style-name="T14">S</text:span><text:span text:style-name="T4">ierżantem Pyrkiem”</text:span></text:p>
      <text:p text:style-name="P2"><text:tab/>2. Zgłoszenie <text:span text:style-name="T4">do akcji to przekazanie </text:span><text:span text:style-name="T14">kodowania wraz z zasadą bezpieczeństwa</text:span><text:span text:style-name="T4"> Organizatorowi.</text:span> <text:span text:style-name="T7">O</text:span>znacza <text:span text:style-name="T7">to </text:span>akceptację postanowień niniejszego Regulaminu, którego ostateczna interpretacja należy do Organizatora.</text:p>
      <text:p text:style-name="P2"><text:tab/>3. Organizator zastrzega sobie prawo do wprowadzania zmian w Regulaminie.</text:p>
      <text:p text:style-name="P2"><text:tab/>4. Regulamin jest dostępny do wglądu dla Uczestników konkursu na stronie internetowej: <text:span text:style-name="T4">Komendy Powiatowej Policji w Gostyniu oraz stronie www.pyrek.pl</text:span></text:p>
      <text:p text:style-name="P4"><text:span text:style-name="T4"><text:tab/>5.</text:span> Sytuacje nieobjęte niniejszym regulaminem rozstrzyga Organizator konkursu.</text:p>
      <text:p text:style-name="P11"><text:tab/>6. Koordynatorem akcji z ramienia Organizatora jest st. asp. Anita Godniak tel. 47 77 25 238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4:33:34.078000000</meta:creation-date>
    <dc:date>2024-11-29T07:25:21.001000000</dc:date>
    <meta:editing-duration>PT3H35M20S</meta:editing-duration>
    <meta:editing-cycles>7</meta:editing-cycles>
    <meta:generator>LibreOffice/7.6.0.3$Windows_X86_64 LibreOffice_project/69edd8b8ebc41d00b4de3915dc82f8f0fc3b6265</meta:generator>
    <meta:print-date>2024-05-15T13:27:25.432000000</meta:print-date>
    <meta:document-statistic meta:table-count="0" meta:image-count="0" meta:object-count="0" meta:page-count="2" meta:paragraph-count="40" meta:word-count="665" meta:character-count="5574" meta:non-whitespace-character-count="4577"/>
  </office:meta>
</office:document-meta>
</file>