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</style:style>
    <style:style style:name="P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use-window-font-color="true" loext:opacity="0%" style:font-name="Times New Roman" fo:font-weight="bold" officeooo:paragraph-rsid="00106c4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12.065cm" fo:margin-right="0cm" fo:margin-top="0cm" fo:margin-bottom="0cm" style:contextual-spacing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0.5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officeooo:rsid="001073b4" officeooo:paragraph-rsid="001073b4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right="0cm" fo:margin-top="0cm" fo:margin-bottom="0.423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officeooo:paragraph-rsid="00106c4c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10.5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8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/>
      <style:paragraph-properties fo:margin-left="8.601cm" fo:margin-right="1.7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748cm" style:type="center"/>
        </style:tab-stops>
      </style:paragraph-properties>
      <style:text-properties style:use-window-font-color="true" loext:opacity="0%" style:font-name="Times New Roman" fo:font-size="8pt" fo:font-style="italic" officeooo:paragraph-rsid="0011e499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8pt" fo:font-style="italic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/>
    </style:style>
    <style:style style:name="P20" style:family="paragraph" style:parent-style-name="Standard">
      <style:paragraph-properties fo:margin-right="0cm" fo:margin-top="0cm" fo:margin-bottom="0.423cm" style:contextual-spacing="false" fo:text-align="justify" style:justify-single-word="false" fo:text-indent="1.251cm" style:auto-text-indent="false"/>
      <style:text-properties style:use-window-font-color="true" loext:opacity="0%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  <style:text-properties style:use-window-font-color="true" loext:opacity="0%" officeooo:paragraph-rsid="0011e499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officeooo:paragraph-rsid="0019c08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17c7b8" style:font-weight-asian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073b4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7c7b8" style:font-size-asian="10pt" style:font-name-complex="Times New Roman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Symbol" fo:font-size="10pt" style:font-name-asian="Symbol" style:font-size-asian="10pt" style:font-name-complex="Symbol" style:font-size-complex="10pt"/>
    </style:style>
    <style:style style:name="T11" style:family="text">
      <style:text-properties officeooo:rsid="0011e499"/>
    </style:style>
    <style:style style:name="T12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13" style:family="text">
      <style:text-properties style:use-window-font-color="true" loext:opacity="0%" style:font-name="Times New Roman" fo:font-size="10pt" style:font-size-asian="10pt" style:font-name-complex="Times New Roman" style:font-size-complex="10pt" style:font-style-complex="italic"/>
    </style:style>
    <style:style style:name="T14" style:family="text">
      <style:text-properties style:use-window-font-color="true" loext:opacity="0%" style:font-name="Times New Roman" fo:font-size="10pt" officeooo:rsid="00132a4f" style:font-size-asian="10pt" style:font-name-complex="Times New Roman" style:font-size-complex="10pt" style:font-style-complex="italic"/>
    </style:style>
    <style:style style:name="T15" style:family="text">
      <style:text-properties style:use-window-font-color="true" loext:opacity="0%" style:font-name="Times New Roman" fo:font-size="10pt" officeooo:rsid="0022c985" style:font-size-asian="10pt" style:font-name-complex="Times New Roman" style:font-size-complex="10pt" style:font-style-complex="italic"/>
    </style:style>
    <style:style style:name="T16" style:family="text">
      <style:text-properties style:use-window-font-color="true" loext:opacity="0%" style:font-name="Times New Roman" fo:font-size="10pt" officeooo:rsid="0019c085" style:font-size-asian="10pt" style:font-name-complex="Times New Roman" style:font-size-complex="10pt"/>
    </style:style>
    <style:style style:name="T17" style:family="text">
      <style:text-properties style:use-window-font-color="true" loext:opacity="0%" style:font-name="Times New Roman" fo:font-size="10pt" fo:font-style="italic" style:font-size-asian="10pt" style:font-style-asian="italic" style:font-name-complex="Times New Roman" style:font-size-complex="10pt"/>
    </style:style>
    <style:style style:name="T18" style:family="text">
      <style:text-properties style:use-window-font-color="true" loext:opacity="0%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officeooo:rsid="0017b3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9">3</text:span></text:p>
      <text:p text:style-name="P15"><text:span text:style-name="T1">do </text:span><text:span text:style-name="T3">Zarządzenia</text:span><text:span text:style-name="T2"> Nr ____.</text:span><text:span text:style-name="T3">2024</text:span><text:span text:style-name="T2"> Komendanta </text:span><text:span text:style-name="T4">Powiatowego</text:span><text:span text:style-name="T2"> Policji w </text:span><text:span text:style-name="T4">Gostyniu</text:span><text:span text:style-name="T2"> z dnia ____ </text:span><text:span text:style-name="T3">września 2024 r.</text:span></text:p>
      <text:p text:style-name="P8"/>
      <text:p text:style-name="P9"/>
      <text:p text:style-name="P9"/>
      <text:p text:style-name="P10">___________________________________</text:p>
      <text:p text:style-name="P16">imię i nazwisko składającego oświadczenie</text:p>
      <text:p text:style-name="P11"/>
      <text:p text:style-name="P11"/>
      <text:p text:style-name="P7">OŚWIADCZENIE <text:s/></text:p>
      <text:p text:style-name="P7">O ZACHOWANIU POUFNOŚCI </text:p>
      <text:p text:style-name="P7"/>
      <text:p text:style-name="P19"><text:span text:style-name="T5"><text:tab/></text:span><text:span text:style-name="T6">Ja niżej podpisana/y zobowiązuję się do zachowania w tajemnicy danych osobowych oraz wszelkich informacji, do których mam lub będę miał/a dostęp w związku z upoważnieniem mnie przez Komendanta </text:span><text:span text:style-name="T8">Powiatowego</text:span><text:span text:style-name="T6"> Policji w </text:span><text:span text:style-name="T8">Gostyniu</text:span><text:span text:style-name="T6"> do:</text:span></text:p>
      <text:p text:style-name="P19"><text:span text:style-name="T6">- przyjmowania zgłoszeń wewnętrznych, podejmowania działań następczych, włączając w to weryfikację zgłoszenia wewnętrznego i dalszą komunikację z sygnalistą, w tym występowania o dodatkowe informacje i przekazywanie sygnaliście informacji zwrotnej, oraz związanego z tym przetwarzania danych osobowych w tym do prowadzenia rejestru zgłoszeń wewnętrznych</text:span><text:span text:style-name="T10"></text:span><text:span text:style-name="T6">.</text:span></text:p>
      <text:p text:style-name="P12">Oświadczam, iż nie jestem w jakikolwiek sposób negatywnie zaangażowany w działanie lub zaniechanie stanowiące przedmiot zgłoszenia, a także nie pozostaje w relacji podległości służbowej z osobami, których dotyczy zgłoszenie.</text:p>
      <text:p text:style-name="P5"><text:span text:style-name="T12">Stwierdzam, że znana jest mi definicja danych osobowych w rozumieniu art. 4 rozporządzenia Parlamentu Europejskiego i Rady (UE) 2016/679 z 27 kwietnia 2016 r. </text:span><text:span text:style-name="T17">w sprawie ochrony osób fizycznych w związku z przetwarzaniem danych osobowych i w sprawie swobodnego przepływu takich danych oraz uchylenia dyrektywy 95/46/WE (ogólne rozporządzenie o ochronie danych)</text:span><text:span text:style-name="T12"> (Dz.Urz.UE.L.2016.119.1), w myśl której „dane osobowe” oznaczają wszelkie informacje o zidentyfikowanej lub możliwej do zidentyfikowania osobie fizycznej </text:span><text:span text:style-name="text-justify"><text:span text:style-name="T12">(„osobie, której dane dotyczą”) - możliwa do zidentyfikowania osoba fizyczna to osoba, którą można bezpośrednio lub pośrednio zidentyfikować, w szczególności na podstawie identyfikatora takiego jak imię i 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24"><text:span text:style-name="text-justify"><text:span text:style-name="T18"><text:s/></text:span></text:span><text:span text:style-name="text-justify"><text:span text:style-name="T12">Stwierdzam także, że </text:span></text:span><text:span text:style-name="T12">zostałam/em zaznajomiona/y z politykami i procedurami ochrony danych osobowych, a także Procedurą </text:span><text:span text:style-name="T13">zgłoszeń wewnętrznych oraz podejmowania działań następczych w Komendzie </text:span><text:span text:style-name="T15">Powiatowej</text:span><text:span text:style-name="T13"> Policji w </text:span><text:span text:style-name="T15">Gostyniu oraz podległych Posterunkach Policji</text:span><text:span text:style-name="T13">, </text:span><text:span text:style-name="T12">obowiązującymi w </text:span><text:span text:style-name="T16">KPP</text:span><text:span text:style-name="T12"> w </text:span><text:span text:style-name="T16">Gostyniu</text:span><text:span text:style-name="T12"> i zobowiązuję się do przestrzegania zasad w nich zawartych.</text:span></text:p>
      <text:p text:style-name="P12">W przypadku stwierdzenia naruszenia zabezpieczeń danych osobowych zobowiązuję się niezwłocznie powiadomić o tym administratora danych osobowych.</text:p>
      <text:p text:style-name="P12">Zobowiązuję się do zachowania wszelkich informacji chronionych, do których otrzymam dostęp, a także metod ich zabezpieczeń w poufności, także po ustaniu upoważnienia.</text:p>
      <text:p text:style-name="P13">Oświadczam, że wykonując swoje obowiązki zapewnię należytą poufność danych sygnalisty oraz danych zawartych w zgłoszeniach, w szczególności stosując pseudonimizację podczas rozpatrywania zgłoszenia, aby zapewnić należytą ochronę sygnalisty. Zasadę poufności i pseudonimizacji będę stosować także w odniesieniu do danych osób, zawartych w zgłoszeniu, w celu umożliwienia skutecznego przeprowadzenia działań następczych.<text:span text:style-name="T9"/></text:p>
      <text:p text:style-name="P20"/>
      <text:p text:style-name="P21"><text:span text:style-name="T5"><text:tab/></text:span><text:span text:style-name="T7">___________________________________</text:span></text:p>
      <text:p text:style-name="P17"><text:span text:style-name="T11">czytelny podpis</text:span> składającego oświadczeni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*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05T10:03:30.972000000</dc:date>
    <meta:editing-cycles>12</meta:editing-cycles>
    <meta:generator>LibreOffice/7.6.0.3$Windows_X86_64 LibreOffice_project/69edd8b8ebc41d00b4de3915dc82f8f0fc3b6265</meta:generator>
    <meta:editing-duration>PT28M</meta:editing-duration>
    <meta:document-statistic meta:table-count="0" meta:image-count="0" meta:object-count="0" meta:page-count="1" meta:paragraph-count="19" meta:word-count="397" meta:character-count="3179" meta:non-whitespace-character-count="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