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">
      <style:table-properties style:width="16.383cm" fo:margin-left="-0.191cm" style:page-number="auto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style:min-row-height="0.7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8pt" fo:language="pl" fo:country="PL" style:font-size-asian="8pt" style:font-size-complex="8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margin-left="12.065cm" fo:margin-right="0cm" fo:margin-top="0cm" fo:margin-bottom="0cm" style:contextual-spacing="false"/>
      <style:text-properties style:font-name="Times New Roman" fo:language="pl" fo:country="PL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pl" fo:country="PL" fo:font-weight="bold" style:font-weight-asian="bold" style:font-name-complex="Times New Roman"/>
    </style:style>
    <style:style style:name="P6" style:family="paragraph" style:parent-style-name="Header">
      <style:paragraph-properties fo:text-align="justify" style:justify-single-word="false"/>
      <style:text-properties fo:language="pl" fo:country="P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language="pl" fo:country="PL" style:font-name-asian="Times New Roman" style:language-asian="pl" style:country-asian="PL" style:font-name-complex="Times New Roman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666666" loext:opacity="100%" style:font-name="Times New Roman" fo:font-size="10pt" fo:language="pl" fo:country="PL" officeooo:paragraph-rsid="0017aeb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language="pl" fo:country="PL"/>
    </style:style>
    <style:style style:name="P11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12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0pt" fo:language="pl" fo:country="PL" officeooo:paragraph-rsid="00232aca" style:font-size-asian="10pt" style:font-name-complex="Times New Roman" style:font-size-complex="10pt"/>
    </style:style>
    <style:style style:name="P13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0pt" fo:language="pl" fo:country="PL" fo:font-weight="bold" officeooo:paragraph-rsid="00236146" style:font-name-asian="NSimSu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0pt" fo:language="pl" fo:country="PL" style:font-name-asian="NSimSu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0pt" fo:language="pl" fo:country="PL" style:font-name-asian="NSimSun" style:font-size-asian="10pt" style:language-asian="zh" style:country-asian="CN" style:font-name-complex="Times New Roman" style:font-size-complex="10pt" style:language-complex="ar" style:country-complex="SA"/>
    </style:style>
    <style:style style:name="P16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4pt" fo:language="pl" fo:country="PL" style:font-name-asian="NSimSun" style:font-size-asian="3.5pt" style:language-asian="zh" style:country-asian="CN" style:font-name-complex="Times New Roman" style:font-size-complex="4pt" style:language-complex="ar" style:country-complex="SA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4pt" fo:language="pl" fo:country="PL" style:font-name-asian="NSimSun" style:font-size-asian="3.5pt" style:language-asian="zh" style:country-asian="CN" style:font-name-complex="Times New Roman" style:font-size-complex="4pt" style:language-complex="ar" style:country-complex="SA"/>
    </style:style>
    <style:style style:name="P18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4pt" fo:language="pl" fo:country="PL" style:font-size-asian="3.5pt" style:font-name-complex="Times New Roman" style:font-size-complex="4pt"/>
    </style:style>
    <style:style style:name="P19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2195b8"/>
    </style:style>
    <style:style style:name="P20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21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font-size="4pt" style:font-size-asian="3.5pt" style:font-size-complex="4pt"/>
    </style:style>
    <style:style style:name="P24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font-size="4pt" officeooo:paragraph-rsid="002195b8" style:font-size-asian="3.5pt" style:font-size-complex="4pt"/>
    </style:style>
    <style:style style:name="P25" style:family="paragraph" style:parent-style-name="Footer">
      <style:paragraph-properties fo:text-align="end" style:justify-single-word="false"/>
      <style:text-properties fo:language="pl" fo:country="PL"/>
    </style:style>
    <style:style style:name="P26" style:family="paragraph" style:parent-style-name="Standard" style:list-style-name="WW8Num6">
      <style:paragraph-properties fo:margin-left="0.25cm" fo:margin-right="0cm" fo:margin-top="0cm" fo:margin-bottom="0cm" style:contextual-spacing="false" fo:text-indent="-0.25cm" style:auto-text-indent="false"/>
      <style:text-properties style:use-window-font-color="true" loext:opacity="0%" fo:language="pl" fo:country="PL"/>
    </style:style>
    <style:style style:name="P27" style:family="paragraph" style:parent-style-name="Standard">
      <style:paragraph-properties fo:margin-left="0.501cm" fo:margin-right="0cm" fo:margin-top="0cm" fo:margin-bottom="0cm" style:contextual-spacing="false"/>
      <style:text-properties style:use-window-font-color="true" loext:opacity="0%" fo:language="pl" fo:country="PL"/>
    </style:style>
    <style:style style:name="P28" style:family="paragraph" style:parent-style-name="Standard">
      <style:paragraph-properties fo:margin-top="0.15cm" fo:margin-bottom="0cm" style:contextual-spacing="false"/>
      <style:text-properties style:use-window-font-color="true" loext:opacity="0%" fo:language="pl" fo:country="PL"/>
    </style:style>
    <style:style style:name="P29" style:family="paragraph" style:parent-style-name="Standard" style:list-style-name="WW8Num5">
      <style:paragraph-properties fo:margin-left="0.25cm" fo:margin-right="0cm" fo:margin-top="0cm" fo:margin-bottom="0cm" style:contextual-spacing="false" fo:text-indent="-0.25cm" style:auto-text-indent="false"/>
      <style:text-properties style:use-window-font-color="true" loext:opacity="0%" style:font-name="Times New Roman" fo:language="pl" fo:country="PL" fo:font-style="italic" style:font-style-asian="italic" style:font-name-complex="Times New Roman"/>
    </style:style>
    <style:style style:name="P30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language="pl" fo:country="PL" fo:font-style="italic" style:font-style-asian="italic" style:font-name-complex="Times New Roman"/>
    </style:style>
    <style:style style:name="P31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language="pl" fo:country="PL" style:font-name-complex="Times New Roman"/>
    </style:style>
    <style:style style:name="P32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language="pl" fo:country="PL" officeooo:paragraph-rsid="001db16e" style:font-name-complex="Times New Roman"/>
    </style:style>
    <style:style style:name="P33" style:family="paragraph" style:parent-style-name="Standard">
      <style:paragraph-properties fo:margin-left="0.501cm" fo:margin-right="0cm" fo:margin-top="0cm" fo:margin-bottom="0cm" style:contextual-spacing="false" fo:text-align="center" style:justify-single-word="false"/>
      <style:text-properties style:use-window-font-color="true" loext:opacity="0%" style:font-name="Times New Roman" fo:language="pl" fo:country="PL" style:font-name-complex="Times New Roman"/>
    </style:style>
    <style:style style:name="P34" style:family="paragraph" style:parent-style-name="Standard">
      <style:paragraph-properties fo:margin-left="0.501cm" fo:margin-right="0cm" fo:margin-top="0cm" fo:margin-bottom="0cm" style:contextual-spacing="false"/>
      <style:text-properties style:use-window-font-color="true" loext:opacity="0%" style:font-name="Times New Roman" fo:language="pl" fo:country="PL" style:font-name-complex="Times New Roman"/>
    </style:style>
    <style:style style:name="P35" style:family="paragraph" style:parent-style-name="Standard">
      <style:paragraph-properties fo:margin-left="0.25cm" fo:margin-right="0cm" fo:margin-top="0cm" fo:margin-bottom="0cm" style:contextual-spacing="false"/>
      <style:text-properties style:use-window-font-color="true" loext:opacity="0%" style:font-name="Times New Roman" fo:language="pl" fo:country="PL" style:font-name-complex="Times New Roman"/>
    </style:style>
    <style:style style:name="P36" style:family="paragraph" style:parent-style-name="Standard" style:list-style-name="WW8Num7">
      <style:paragraph-properties fo:margin-top="0cm" fo:margin-bottom="0cm" style:contextual-spacing="true" fo:line-height="100%"/>
      <style:text-properties style:use-window-font-color="true" loext:opacity="0%" style:font-name="Times New Roman" fo:language="pl" fo:country="PL" style:font-name-complex="Times New Roman"/>
    </style:style>
    <style:style style:name="P37" style:family="paragraph" style:parent-style-name="Standard" style:list-style-name="WW8Num7">
      <loext:graphic-properties draw:fill="none"/>
      <style:paragraph-properties fo:margin-left="0.4cm" fo:margin-right="0.4cm" fo:margin-top="0cm" fo:margin-bottom="0cm" style:contextual-spacing="false" fo:line-height="100%" fo:orphans="2" fo:widows="2" fo:hyphenation-ladder-count="no-limit" fo:text-indent="-0.4cm" style:auto-text-indent="false" fo:background-color="transparent" style:writing-mode="lr-tb"/>
      <style:text-properties style:use-window-font-color="true" loext:opacity="0%" style:font-name="Times New Roman" fo:language="pl" fo:country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WW8Num7">
      <loext:graphic-properties draw:fill="none"/>
      <style:paragraph-properties fo:margin-left="0.4cm" fo:margin-right="0.6cm" fo:margin-top="0cm" fo:margin-bottom="0cm" style:contextual-spacing="false" fo:line-height="100%" fo:orphans="2" fo:widows="2" fo:hyphenation-ladder-count="no-limit" fo:text-indent="-0.4cm" style:auto-text-indent="false" fo:background-color="transparent" style:writing-mode="lr-tb"/>
      <style:text-properties style:use-window-font-color="true" loext:opacity="0%" style:font-name="Times New Roman" fo:language="pl" fo:country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WW8Num7">
      <loext:graphic-properties draw:fill="none"/>
      <style:paragraph-properties fo:margin-left="0.6cm" fo:margin-right="0.199cm" fo:margin-top="0cm" fo:margin-bottom="0cm" style:contextual-spacing="false" fo:line-height="100%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Times New Roman" fo:language="pl" fo:country="PL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language="pl" fo:country="PL" style:font-name-complex="Times New Roman"/>
    </style:style>
    <style:style style:name="P41" style:family="paragraph" style:parent-style-name="Standard">
      <style:paragraph-properties fo:margin-left="0.25cm" fo:margin-right="0cm" fo:margin-top="0cm" fo:margin-bottom="0cm" style:contextual-spacing="false"/>
      <style:text-properties style:use-window-font-color="true" loext:opacity="0%" style:font-name="Times New Roman" fo:language="pl" fo:country="PL" officeooo:paragraph-rsid="001f8664" style:font-name-complex="Times New Roman"/>
    </style:style>
    <style:style style:name="P42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language="pl" fo:country="PL" fo:font-weight="bold" style:font-weight-asian="bold" style:font-name-complex="Times New Roman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language="pl" fo:country="PL" fo:font-weight="bold" style:font-weight-asian="bold" style:font-name-complex="Times New Roman"/>
    </style:style>
    <style:style style:name="P44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0pt" fo:language="pl" fo:country="PL" style:font-name-asian="NSimSun" style:font-size-asian="10pt" style:language-asian="zh" style:country-asian="CN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P46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5pt" fo:language="pl" fo:country="PL" style:font-size-asian="4.34999990463257pt" style:font-name-complex="Times New Roman" style:font-size-complex="5pt"/>
    </style:style>
    <style:style style:name="P47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Times New Roman" fo:language="pl" fo:country="PL" officeooo:paragraph-rsid="0017aebc" style:font-name-complex="Times New Roman" style:font-size-complex="10pt"/>
    </style:style>
    <style:style style:name="P48" style:family="paragraph" style:parent-style-name="Standard" style:list-style-name="WW8Num7">
      <loext:graphic-properties draw:fill="none"/>
      <style:paragraph-properties fo:margin-left="0cm" fo:margin-right="0cm" fo:margin-top="0cm" fo:margin-bottom="0cm" style:contextual-spacing="true" fo:line-height="100%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list-style-name="WW8Num7">
      <loext:graphic-properties draw:fill="none"/>
      <style:paragraph-properties fo:margin-left="0.4cm" fo:margin-right="0.4cm" fo:margin-top="0cm" fo:margin-bottom="0cm" style:contextual-spacing="false" fo:line-height="100%" fo:orphans="2" fo:widows="2" fo:hyphenation-ladder-count="no-limit" fo:text-indent="-0.4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6c4c" style:font-weight-asian="bold" style:font-name-complex="Times New Roman"/>
    </style:style>
    <style:style style:name="T3" style:family="text">
      <style:text-properties fo:font-weight="bold" officeooo:rsid="001cee4e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240a79" style:language-asian="pl" style:country-asian="PL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tyle="italic" style:font-style-asian="italic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font-weight="bold" officeooo:rsid="00240a79" style:font-size-asian="10pt" style:language-asian="pl" style:country-asian="PL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7" style:family="text">
      <style:text-properties style:use-window-font-color="true" loext:opacity="0%" style:font-name="Times New Roman" fo:font-size="10pt" fo:language="pl" fo:country="PL" style:font-size-asian="10pt" style:font-name-complex="Times New Roman" style:font-size-complex="10pt"/>
    </style:style>
    <style:style style:name="T18" style:family="text">
      <style:text-properties style:use-window-font-color="true" loext:opacity="0%" style:font-name="Times New Roman" fo:font-size="10pt" fo:language="pl" fo:country="PL" style:font-size-asian="10pt" style:font-name-complex="Times New Roman" style:font-size-complex="10pt" style:font-style-complex="italic"/>
    </style:style>
    <style:style style:name="T19" style:family="text">
      <style:text-properties style:use-window-font-color="true" loext:opacity="0%" style:font-name="Times New Roman" fo:font-size="10pt" fo:language="pl" fo:country="PL" officeooo:rsid="0020b0b2" style:font-size-asian="10pt" style:font-name-complex="Times New Roman" style:font-size-complex="10pt"/>
    </style:style>
    <style:style style:name="T20" style:family="text">
      <style:text-properties style:use-window-font-color="true" loext:opacity="0%" style:font-name="Times New Roman" fo:font-size="10pt" fo:language="pl" fo:country="PL" officeooo:rsid="002195b8" style:font-size-asian="10pt" style:font-name-complex="Times New Roman" style:font-size-complex="10pt"/>
    </style:style>
    <style:style style:name="T21" style:family="text">
      <style:text-properties style:use-window-font-color="true" loext:opacity="0%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T22" style:family="text">
      <style:text-properties style:use-window-font-color="true" loext:opacity="0%" style:font-name="Times New Roman" fo:font-size="10pt" fo:language="pl" fo:country="PL" style:font-name-asian="NSimSun" style:font-size-asian="10pt" style:language-asian="zh" style:country-asian="CN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use-window-font-color="true" loext:opacity="0%" style:font-name="Times New Roman" fo:font-size="10pt" fo:language="pl" fo:country="PL" fo:font-weight="normal" style:font-name-asian="NSimSu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26" style:family="text">
      <style:text-properties style:use-window-font-color="true" loext:opacity="0%" style:font-name="Times New Roman" fo:font-weight="bold" style:font-weight-asian="bold" style:font-name-complex="Times New Roman"/>
    </style:style>
    <style:style style:name="T27" style:family="text">
      <style:text-properties style:use-window-font-color="true" loext:opacity="0%" style:font-name="Times New Roman" fo:font-weight="bold" officeooo:rsid="001db16e" style:font-weight-asian="bold" style:font-name-complex="Times New Roman"/>
    </style:style>
    <style:style style:name="T28" style:family="text">
      <style:text-properties style:use-window-font-color="true" loext:opacity="0%" style:font-name="Times New Roman" fo:language="pl" fo:country="PL" style:font-name-complex="Times New Roman"/>
    </style:style>
    <style:style style:name="T29" style:family="text">
      <style:text-properties style:use-window-font-color="true" loext:opacity="0%" style:font-name="Times New Roman" fo:language="pl" fo:country="PL" fo:font-weight="normal" style:font-weight-asian="normal" style:font-name-complex="Times New Roman" style:font-weight-complex="normal"/>
    </style:style>
    <style:style style:name="T30" style:family="text">
      <style:text-properties style:use-window-font-color="true" loext:opacity="0%" style:font-name="Times New Roman" fo:language="pl" fo:country="PL" fo:font-weight="normal" style:font-name-asian="NSimSu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1db16e"/>
    </style:style>
    <style:style style:name="T32" style:family="text">
      <style:text-properties fo:color="#000000" loext:opacity="100%" fo:font-weight="bold" style:font-weight-asian="bold" style:font-name-complex="Times New Roman"/>
    </style:style>
    <style:style style:name="T33" style:family="text">
      <style:text-properties fo:color="#000000" loext:opacity="100%" fo:font-weight="bold" officeooo:rsid="00106c4c" style:font-weight-asian="bold" style:font-name-complex="Times New Roman"/>
    </style:style>
    <style:style style:name="T34" style:family="text">
      <style:text-properties fo:color="#000000" loext:opacity="100%" fo:font-weight="bold" officeooo:rsid="0031468b" style:font-weight-asian="bold" style:font-name-complex="Times New Roman"/>
    </style:style>
    <style:style style:name="T35" style:family="text">
      <style:text-properties fo:color="#000000" loext:opacity="100%" fo:font-weight="bold" officeooo:rsid="001db16e" style:font-weight-asian="bold" style:font-name-complex="Times New Roman"/>
    </style:style>
    <style:style style:name="T36" style:family="text">
      <style:text-properties officeooo:rsid="001f8664"/>
    </style:style>
    <style:style style:name="T37" style:family="text">
      <style:text-properties officeooo:rsid="00208595"/>
    </style:style>
    <style:style style:name="T38" style:family="text">
      <style:text-properties officeooo:rsid="0020b0b2"/>
    </style:style>
    <style:style style:name="T39" style:family="text">
      <style:text-properties style:font-name-asian="NSimSun" style:language-asian="zh" style:country-asian="CN" style:language-complex="ar" style:country-complex="SA"/>
    </style:style>
    <style:style style:name="T40" style:family="text">
      <style:text-properties officeooo:rsid="00232aca" style:font-name-asian="NSimSun" style:language-asian="zh" style:country-asian="CN" style:language-complex="ar" style:country-complex="SA"/>
    </style:style>
    <style:style style:name="T41" style:family="text">
      <style:text-properties officeooo:rsid="002361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Załącznik Nr </text:span><text:span text:style-name="T3">6</text:span></text:p>
      <text:p text:style-name="P9"><text:span text:style-name="T32">do </text:span><text:span text:style-name="T33">Zarządzenia</text:span><text:span text:style-name="T34"> Nr ____.</text:span><text:span text:style-name="T33">2024</text:span><text:span text:style-name="T34"> Komendanta </text:span><text:span text:style-name="T35">Powiatowego</text:span><text:span text:style-name="T34"> Policji w </text:span><text:span text:style-name="T35">Gostyniu</text:span><text:span text:style-name="T34"> z dnia ____ </text:span><text:span text:style-name="T33">września 2024 r</text:span><text:span text:style-name="T2">.</text:span></text:p>
      <text:p text:style-name="P5"/>
      <text:p text:style-name="P7"><text:span text:style-name="T5">Formularz zgłoszenia </text:span><text:span text:style-name="T26">wewnętrznego w Komendzie </text:span><text:span text:style-name="T27">Powiatowej</text:span><text:span text:style-name="T26"> Policji w </text:span><text:span text:style-name="T27">Gostyniu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><text:span text:style-name="T5">Data sporządzenia</text:span><text:span text:style-name="T9">:…………………………………………………………………………………......</text:span></text:p>
          </table:table-cell>
        </table:table-row>
        <table:table-row table:style-name="Tabela1.2">
          <table:table-cell table:style-name="Tabela1.A1" office:value-type="string">
            <text:p text:style-name="P42">Zgłoszenie imienne:<text:span text:style-name="T9"/></text:p>
            <text:p text:style-name="P31">Imię i nazwisko:…………………………………………………………………………………………</text:p>
            <text:p text:style-name="P32">Dane kontaktowe:……………………………………………………………………………………….</text:p>
            <text:p text:style-name="P32">…………………………………………………………………………………………………………..</text:p>
          </table:table-cell>
        </table:table-row>
        <table:table-row table:style-name="Tabela1.3">
          <table:table-cell table:style-name="Tabela1.A1" office:value-type="string">
            <text:p text:style-name="P42">Jakiego obszaru naruszenia prawa dotyczy Twoje zgłoszenie?<text:span text:style-name="T11"/></text:p>
            <text:list text:style-name="WW8Num6">
              <text:list-item>
                <text:p text:style-name="P26"><text:span text:style-name="T11"><text:s/></text:span><text:span text:style-name="T9">działania o charakterze korupcyjnym,</text:span></text:p>
              </text:list-item>
              <text:list-item>
                <text:p text:style-name="P26"><text:span text:style-name="T6"><text:s/></text:span><text:span text:style-name="T9">działania z zakresu zamówień publicznych,</text:span></text:p>
              </text:list-item>
              <text:list-item>
                <text:p text:style-name="P26"><text:span text:style-name="T11"><text:s/></text:span><text:span text:style-name="T9">działania z zakresu ochrony prywatności i danych osobowych, bezpieczeństwa sieci i systemów informatycznych,</text:span></text:p>
              </text:list-item>
              <text:list-item>
                <text:p text:style-name="P26"><text:span text:style-name="T11"><text:s/></text:span><text:span text:style-name="T9">inne</text:span></text:p>
              </text:list-item>
            </text:list>
            <text:p text:style-name="P35">………………………………………………………………………………………………………….</text:p>
          </table:table-cell>
        </table:table-row>
        <table:table-row table:style-name="Tabela1.4">
          <table:table-cell table:style-name="Tabela1.A1" office:value-type="string">
            <text:p text:style-name="P42">Treść zgłoszenia:<text:span text:style-name="T10"/></text:p>
            <text:p text:style-name="P30">Opisz szczegółowo swoje podejrzenia oraz okoliczności ich zajścia zgodnie z wiedzą, którą posiadasz:</text:p>
            <text:list text:style-name="WW8Num5">
              <text:list-item>
                <text:p text:style-name="P29">Podaj datę i miejsce zaistnienia naruszenia prawa lub datę i miejsce pozyskania informacji o naruszeniu prawa (wskazanie kontekstu związan<text:span text:style-name="T31">ego</text:span> z pracą/służbą)</text:p>
              </text:list-item>
              <text:list-item>
                <text:p text:style-name="P29">Opisz konkretną sytuację lub okoliczności stwarzające możliwość wystąpienia naruszenia prawa</text:p>
              </text:list-item>
              <text:list-item>
                <text:p text:style-name="P29">Wskaż podmiot, którego dotyczy zgłoszenie,</text:p>
              </text:list-item>
              <text:list-item>
                <text:p text:style-name="P29">Wskaż ewentualnych świadków naruszenia prawa,</text:p>
              </text:list-item>
              <text:list-item>
                <text:p text:style-name="P29">Wskaż wszystkie dowody i informacje jakimi dysponujesz, a które mogą okazać się pomocne w procesie rozpatrywania zgłoszenia,</text:p>
              </text:list-item>
              <text:list-item>
                <text:p text:style-name="P29">Wskaż preferowany sposób kontaktu zwrotnego</text:p>
              </text:list-item>
              <text:list-item>
                <text:p text:style-name="P29">Czy powiadomiłeś już kogoś o tej sprawie? Napisz kto to był (np. osoby w <text:span text:style-name="T36">KPP</text:span>, media, inne władze).</text:p>
              </text:list-item>
              <text:list-item>
                <text:p text:style-name="P29">Jakie skutki spowodowały lub mogą spowodować opisane przez Ciebie naruszenia prawa?</text:p>
              </text:list-item>
            </text:list>
            <text:p text:style-name="P35">………………………………………………………………………………………………………….</text:p>
            <text:p text:style-name="P35">………………………………………………………………………………………………………….</text:p>
            <text:p text:style-name="P41">………………………………………………………………………………………………………….</text:p>
            <text:p text:style-name="P41">………………………………………………………………………………………………………….</text:p>
            <text:p text:style-name="P41">………………………………………………………………………………………………………….</text:p>
            <text:p text:style-name="P41">………………………………………………………………………………………………………….</text:p>
            <text:p text:style-name="P41">………………………………………………………………………………………………………….</text:p>
            <text:p text:style-name="P41">………………………………………………………………………………………………………….</text:p>
          </table:table-cell>
        </table:table-row>
        <table:table-row table:style-name="Tabela1.5">
          <table:table-cell table:style-name="Tabela1.A1" office:value-type="string">
            <text:p text:style-name="P43">Oświadczenie osoby dokonującej zgłoszenia:<text:span text:style-name="T9"/></text:p>
            <text:list text:style-name="WW8Num7">
              <text:list-header>
                <text:p text:style-name="P36">Oświadczam, że dokonując niniejszego zgłoszenia:</text:p>
                <text:list>
                  <text:list-item>
                    <text:p text:style-name="P48"><text:span text:style-name="T28"><text:s text:c="2"/>działam w dobrej wierze,</text:span></text:p>
                  </text:list-item>
                  <text:list-item>
                    <text:p text:style-name="P49"><text:span text:style-name="T28"><text:s text:c="2"/>posiadam uzasadnione przekonanie, że zawarte w ujawnionej informacji zarzuty są prawdziwe,</text:span></text:p>
                  </text:list-item>
                  <text:list-item>
                    <text:p text:style-name="P37"><text:s text:c="2"/>nie dokonuję ujawnienia w celu osiągnięcia korzyści,</text:p>
                  </text:list-item>
                  <text:list-item>
                    <text:p text:style-name="P38"><text:s text:c="2"/>ujawnione informacje są zgodne ze stanem mojej wiedzy i ujawniłem wszystkie znane mi fakty <text:s/>i okoliczności dotyczące przedmiotu zgłoszenia,</text:p>
                  </text:list-item>
                  <text:list-item>
                    <text:p text:style-name="P39"><text:s text:c="2"/>znana jest mi obowiązująca w <text:span text:style-name="T37">KPP</text:span> w <text:span text:style-name="T37">Gostyniu</text:span> procedura zgłaszania zgłoszeń wewnętrznych oraz podejmowania działań następczych.</text:p>
                  </text:list-item>
                </text:list>
              </text:list-header>
            </text:list>
            <text:p text:style-name="P34"/>
            <text:p text:style-name="P27"><text:span text:style-name="T11"><text:s text:c="95"/></text:span><text:span text:style-name="T9">………………………………………</text:span></text:p>
            <text:p text:style-name="P27"><text:span text:style-name="T16"><text:s text:c="133"/></text:span><text:span text:style-name="T15">data i czytelny podpis </text:span></text:p>
            <text:p text:style-name="P27"><text:span text:style-name="T16"><text:s text:c="128"/></text:span><text:span text:style-name="T15">osoby dokonującej zgłoszenia</text:span></text:p>
            <text:p text:style-name="P33">strona 1/2</text:p>
            <text:p text:style-name="P33"/>
          </table:table-cell>
        </table:table-row>
        <text:soft-page-break/>
        <table:table-row table:style-name="Tabela1.6">
          <table:table-cell table:style-name="Tabela1.A1" office:value-type="string">
            <text:p text:style-name="P10"><text:span text:style-name="T7">KLAUZULA INFORMACYJNA DOTYCZĄCA <text:s/>PRZETWARZANIA DANYCH OSOBOWYCH SYGNALISTY W ZWIĄZKU ZE ZGŁOSZENIEM NARUSZENIA W </text:span><text:span text:style-name="T8">KPP <text:s text:c="9"/></text:span><text:span text:style-name="T7"> W </text:span><text:span text:style-name="T14">GOSTYNIU</text:span></text:p>
            <text:p text:style-name="P45">W związku z otrzymanym zgłoszeniem naruszenia przepisów prawa, wypełniając obowiązek informacyjny wynikający z art. 13 rozporządzenia PEiR (UE) nr 2016/679 (RODO), informujemy, że:</text:p>
            <text:p text:style-name="P46"/>
            <text:list text:style-name="WW8Num2">
              <text:list-item>
                <text:p text:style-name="P19"><text:span text:style-name="T17">Administratorem Pani/a danych osobowych jest Komendant </text:span><text:span text:style-name="T19">Powiatowy</text:span><text:span text:style-name="T17"> Policji w </text:span><text:span text:style-name="T19">Gostyniu</text:span><text:span text:style-name="T17"> z siedzibą przy ul. </text:span><text:span text:style-name="T19">Wrocławskiej 44</text:span><text:span text:style-name="T17">, </text:span><text:span text:style-name="T19">63-800 Gostyń</text:span><text:span text:style-name="T17">, e-mai</text:span><text:span text:style-name="T22">l: komendant.gostyn@po.policja.gov.pl ,</text:span><text:span text:style-name="T17"> tel. (+48) 47 77 </text:span><text:span text:style-name="T20">25 200</text:span><text:span text:style-name="T17"> .</text:span></text:p>
                <text:p text:style-name="P24"><text:span text:style-name="T28"/></text:p>
              </text:list-item>
              <text:list-item>
                <text:p text:style-name="P20"><text:span text:style-name="T17">Może Pan/i kontaktować się w sprawach związanych z przetwarzaniem danych osobowych z Administratorem z wykorzystaniem powyższych danych teleadresowych</text:span><text:span text:style-name="T21"> </text:span><text:span text:style-name="T18">lub z wyznaczonym u Administratora inspektorem ochrony danych na adres e-mail</text:span><text:span text:style-name="T21">: </text:span><text:a xlink:type="simple" xlink:href="mailto:iod.kwp@op.policja.gov.pl" text:style-name="Internet_20_link" text:visited-style-name="Visited_20_Internet_20_Link"><text:span text:style-name="Internet_20_link"><text:span text:style-name="T17">iod.</text:span></text:span><text:span text:style-name="Internet_20_link"><text:span text:style-name="T20">gostyn</text:span></text:span><text:span text:style-name="Internet_20_link"><text:span text:style-name="T17">@po.policja.gov.pl</text:span></text:span></text:a><text:span text:style-name="T17"> lub telefonicznie: (+48) 47 77 </text:span><text:span text:style-name="T20">25 322</text:span><text:span text:style-name="T17">.</text:span></text:p>
                <text:p text:style-name="P23"><text:span text:style-name="T28"/></text:p>
              </text:list-item>
              <text:list-item>
                <text:p text:style-name="P11">Pani/a dane osobowe będą przetwarzane w celu przyjęcia zgłoszenia oraz przeprowadzania postępowania wyjaśniającego na podstawie obowiązku prawnego, jakiemu podlega Administrator na podstawie ustawy z dnia 14 czerwca 2024 r. o ochronie sygnalistów.</text:p>
                <text:p text:style-name="P18"/>
              </text:list-item>
              <text:list-item>
                <text:p text:style-name="P11">Administrator zapewnia poufność Pani/a danych, w związku z otrzymanym zgłoszeniem.</text:p>
                <text:p text:style-name="P18"/>
              </text:list-item>
              <text:list-item>
                <text:p text:style-name="P20"><text:span text:style-name="T17">Pani/Pana dane osobowe, nie podlegają ujawnieniu nieupoważnionym osobom (tzn. osobom spoza </text:span><text:span text:style-name="T24">zespołu odpowiedzialnego za prowadzenie postępowania w zgłoszonej sprawie), chyba że za Pani/Pana wyraźną zgodą.</text:span></text:p>
                <text:p text:style-name="P23"><text:span text:style-name="T30"/></text:p>
              </text:list-item>
              <text:list-item>
                <text:p text:style-name="P13">Szczególne przypadki, gdy może dojść do ujawnienia danych: </text:p>
                <text:p text:style-name="P21"><text:span text:style-name="T24">W związku z postępowaniami wyjaśniającymi prowadzonymi przez organy publiczne lub postępowaniami przygotowawczymi lub sądowymi prowadzonymi przez sądy, w tym w celu zagwarantowania Pani/u prawa do obrony,</text:span><text:span text:style-name="T23"> może dojść do ujawnienia Pani/Pana danych, gdy takie działanie jest koniecznym i 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span></text:p>
                <text:p text:style-name="P23"><text:span text:style-name="T29"/></text:p>
              </text:list-item>
              <text:list-item>
                <text:p text:style-name="P12"><text:span text:style-name="T40">Pani/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span></text:p>
              </text:list-item>
            </text:list>
            <text:p text:style-name="P17"/>
            <text:list text:continue-numbering="true" text:style-name="WW8Num2">
              <text:list-item>
                <text:p text:style-name="P14">Posiada Pan/i prawo żądania dostępu do swoich danych osobowych, a także ich sprostowania (poprawiania). Przysługuje Pani/u także prawo do żądania usunięcia lub ograniczenia przetwarzania, a także sprzeciwu na przetwarzanie, przy czym przysługuje ono jedynie w sytuacji, jeżeli dalsze przetwarzanie nie jest niezbędne do wywiązania się przez Administratora z obowiązku prawnego i nie występują inne nadrzędne prawne podstawy przetwarzania. </text:p>
                <text:p text:style-name="P16"/>
              </text:list-item>
              <text:list-item>
                <text:p text:style-name="P14">Przysługuje Pani/Panu prawo wniesienia skargi na realizowane przez Administratora przetwarzanie do Prezesa UODO (uodo.gov.pl). </text:p>
                <text:p text:style-name="P16"/>
              </text:list-item>
              <text:list-item>
                <text:p text:style-name="P14">Podanie danych jest warunkiem konicznym do procedowania zgłoszenia, gdyż tryb postępowania <text:s text:c="14"/>z informacjami o naruszeniach prawa zgłoszonymi anonimowo nie podlega procedowaniu w Komendzie <text:span text:style-name="T41">Powiatowej</text:span> Policji w <text:span text:style-name="T41">Gostyniu</text:span>. <text:s/></text:p>
                <text:p text:style-name="P16"/>
              </text:list-item>
              <text:list-item>
                <text:p text:style-name="P14">Pani/Pana dane nie będą udostępnione do państwa trzeciego lub organizacji międzynarodowej. </text:p>
                <text:p text:style-name="P16"/>
              </text:list-item>
              <text:list-item>
                <text:p text:style-name="P14">Pani/a dane nie będą podlegały profilowaniu lub zautomatyzowanemu podejmowaniu decyzji. </text:p>
                <text:p text:style-name="P16"/>
              </text:list-item>
              <text:list-item>
                <text:p text:style-name="P14">Kontakt do Rzecznika Praw Obywatelskich</text:p>
                <text:p text:style-name="P16"/>
              </text:list-item>
            </text:list>
            <text:p text:style-name="P15">Do Rzecznika Praw Obywatelskich może się zgłosić każdy, kto uważa, że państwo naruszyło jego prawa, że jest nierówno traktowany.</text:p>
            <text:p text:style-name="P22"><text:span text:style-name="T22">Informacyjna linia obywatelska: 800 676 676, e-mail </text:span><text:span text:style-name="Hiperłącze1"><text:span text:style-name="T22">biurorzecznika@brpo.gov.pl</text:span></text:span><text:span text:style-name="T22">,</text:span></text:p>
            <text:p text:style-name="P15">Adres korespondencyjny: Biuro RPO, al. Solidarności 77, 00-090 Warszawa.</text:p>
            <text:p text:style-name="P15">Istnieje także możliwość przekazania zgłoszenia w języku migowym, anonimowo poprzez formularz kontaktowy na stronie lub osobiście w jednym z oddziałów.</text:p>
            <text:p text:style-name="P44"/>
            <text:p text:style-name="P40">strona 2/2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Standard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1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1"/>
    <style:style style:name="yellow2" style:family="paragraph" style:parent-style-name="default1"/>
    <style:style style:name="yellow1" style:family="paragraph" style:parent-style-name="default1"/>
    <style:style style:name="lightblue3" style:family="paragraph" style:parent-style-name="default1"/>
    <style:style style:name="lightblue2" style:family="paragraph" style:parent-style-name="default1"/>
    <style:style style:name="lightblue1" style:family="paragraph" style:parent-style-name="default1"/>
    <style:style style:name="seetang3" style:family="paragraph" style:parent-style-name="default1"/>
    <style:style style:name="seetang2" style:family="paragraph" style:parent-style-name="default1"/>
    <style:style style:name="seetang1" style:family="paragraph" style:parent-style-name="default1"/>
    <style:style style:name="green3" style:family="paragraph" style:parent-style-name="default1"/>
    <style:style style:name="green2" style:family="paragraph" style:parent-style-name="default1"/>
    <style:style style:name="green1" style:family="paragraph" style:parent-style-name="default1"/>
    <style:style style:name="earth3" style:family="paragraph" style:parent-style-name="default1"/>
    <style:style style:name="earth2" style:family="paragraph" style:parent-style-name="default1"/>
    <style:style style:name="earth1" style:family="paragraph" style:parent-style-name="default1"/>
    <style:style style:name="sun3" style:family="paragraph" style:parent-style-name="default1"/>
    <style:style style:name="sun2" style:family="paragraph" style:parent-style-name="default1"/>
    <style:style style:name="sun1" style:family="paragraph" style:parent-style-name="default1"/>
    <style:style style:name="blue3" style:family="paragraph" style:parent-style-name="default1"/>
    <style:style style:name="blue2" style:family="paragraph" style:parent-style-name="default1"/>
    <style:style style:name="blue1" style:family="paragraph" style:parent-style-name="default1"/>
    <style:style style:name="turquoise3" style:family="paragraph" style:parent-style-name="default1"/>
    <style:style style:name="turquoise2" style:family="paragraph" style:parent-style-name="default1"/>
    <style:style style:name="turquoise1" style:family="paragraph" style:parent-style-name="default1"/>
    <style:style style:name="orange3" style:family="paragraph" style:parent-style-name="default1"/>
    <style:style style:name="orange2" style:family="paragraph" style:parent-style-name="default1"/>
    <style:style style:name="orange1" style:family="paragraph" style:parent-style-name="default1"/>
    <style:style style:name="bw3" style:family="paragraph" style:parent-style-name="default1"/>
    <style:style style:name="bw2" style:family="paragraph" style:parent-style-name="default1"/>
    <style:style style:name="bw1" style:family="paragraph" style:parent-style-name="default1"/>
    <style:style style:name="gray3" style:family="paragraph" style:parent-style-name="default1"/>
    <style:style style:name="gray2" style:family="paragraph" style:parent-style-name="default1"/>
    <style:style style:name="gray1" style:family="paragraph" style:parent-style-name="default1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8pt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1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1" style:display-name="Wcięcie normalne1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Domyślna_20_czcionka_20_akapitu" style:display-name="Domyślna czcionka akapitu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1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au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fo:language="pl" fo:country="PL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language="pl" fo:country="PL"/>
    </style:style>
    <style:style style:name="MP3" style:family="paragraph" style:parent-style-name="Header">
      <style:paragraph-properties fo:text-align="justify" style:justify-single-word="false"/>
      <style:text-properties fo:language="pl" fo:country="PL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MP5" style:family="paragraph" style:parent-style-name="Text_20_body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24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3"/><text:page-number text:select-page="current">3</text:page-number><text:bookmark-end text:name="PageNumWizard_FOOTER_Domyślny styl strony3"/></text:p>
      </style:footer>
      <style:footer-left>
        <text:p text:style-name="MP2"><text:bookmark-start text:name="PageNumWizard_FOOTER_Domyślny styl strony2"/><text:page-number text:select-page="current">2</text:page-number><text:bookmark-end text:name="PageNumWizard_FOOTER_Domyślny styl strony2"/></text:p>
      </style:footer-left>
    </style:master-page>
    <style:master-page style:name="Konwertuj_20_1" style:display-name="Konwertuj 1" style:page-layout-name="Mpm2" draw:style-name="Mdp1">
      <style:header>
        <text:p text:style-name="MP3"/>
        <text:p text:style-name="MP3"/>
        <text:p text:style-name="MP4"/>
      </style:header>
    </style:master-page>
    <style:master-page style:name="Konwertuj_20_2" style:display-name="Konwertuj 2" style:page-layout-name="Mpm3" draw:style-name="Mdp1">
      <style:header>
        <text:p text:style-name="MP3"/>
        <text:p text:style-name="MP4"/>
        <text:p text:style-name="MP5"/>
      </style:header>
    </style:master-page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dc:subject/>
    <meta:keyword/>
    <meta:initial-creator>Monika Fidler</meta:initial-creator>
    <meta:creation-date>2024-08-30T16:23:00</meta:creation-date>
    <dc:date>2024-09-05T11:41:53.345000000</dc:date>
    <meta:editing-cycles>16</meta:editing-cycles>
    <meta:generator>LibreOffice/7.6.0.3$Windows_X86_64 LibreOffice_project/69edd8b8ebc41d00b4de3915dc82f8f0fc3b6265</meta:generator>
    <meta:editing-duration>PT35M8S</meta:editing-duration>
    <meta:document-statistic meta:table-count="1" meta:image-count="0" meta:object-count="0" meta:page-count="2" meta:paragraph-count="66" meta:word-count="817" meta:character-count="6993" meta:non-whitespace-character-count="5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