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7cm" fo:margin-left="-0.191cm" table:align="left" style:writing-mode="lr-tb"/>
    </style:style>
    <style:style style:name="Tabela2.A" style:family="table-column">
      <style:table-column-properties style:column-width="0.706cm"/>
    </style:style>
    <style:style style:name="Tabela2.B" style:family="table-column">
      <style:table-column-properties style:column-width="2.096cm"/>
    </style:style>
    <style:style style:name="Tabela2.C" style:family="table-column">
      <style:table-column-properties style:column-width="2.053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2.193cm"/>
    </style:style>
    <style:style style:name="Tabela2.F" style:family="table-column">
      <style:table-column-properties style:column-width="3.903cm"/>
    </style:style>
    <style:style style:name="Tabela2.G" style:family="table-column">
      <style:table-column-properties style:column-width="2.006cm"/>
    </style:style>
    <style:style style:name="Tabela2.1" style:family="table-row">
      <style:table-row-properties style:min-row-height="1.70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7pt" style:font-size-asian="11pt" style:font-name-complex="Times New Roman" style:font-size-complex="11pt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666666" loext:opacity="100%" style:font-name="Times New Roman" officeooo:rsid="001454ba" style:font-name-asian="Times New Roman" style:language-asian="pl" style:country-asian="PL" style:font-name-complex="Times New Roman" style:font-weight-complex="bold"/>
    </style:style>
    <style:style style:name="P11" style:family="paragraph" style:parent-style-name="Standard">
      <style:paragraph-properties fo:margin-top="0cm" fo:margin-bottom="0cm" style:contextual-spacing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style:font-name="Times New Roman" fo:font-weight="bold" style:font-weight-asian="bold" style:font-name-complex="Times New Roman" style:font-weight-complex="bold"/>
    </style:style>
    <style:style style:name="P13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color="#000000" loext:opacity="100%" style:font-name="Times New Roman" officeooo:paragraph-rsid="0015db89" style:font-name-complex="Times New Roman"/>
    </style:style>
    <style:style style:name="P14" style:family="paragraph" style:parent-style-name="Footer">
      <style:paragraph-properties fo:text-align="start" style:justify-single-word="false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0pt" officeooo:paragraph-rsid="0015db89" style:font-size-asian="6pt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1468b" style:font-weight-asian="bold"/>
    </style:style>
    <style:style style:name="T3" style:family="text">
      <style:text-properties fo:font-weight="bold" officeooo:rsid="00106c4c" style:font-weight-asian="bold"/>
    </style:style>
    <style:style style:name="T4" style:family="text">
      <style:text-properties fo:font-weight="bold" officeooo:rsid="001b6c3c" style:font-weight-asian="bold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weight="bold" officeooo:rsid="0019fb09" style:font-weight-asian="bold" style:font-size-complex="10pt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fo:color="#666666" loext:opacity="100%" fo:font-weight="bold" style:font-weight-asian="bold" style:font-size-complex="10pt"/>
    </style:style>
    <style:style style:name="T9" style:family="text">
      <style:text-properties fo:color="#666666" loext:opacity="100%" fo:font-weight="bold" officeooo:rsid="0019fb09" style:font-weight-asian="bold" style:font-size-complex="10pt"/>
    </style:style>
    <style:style style:name="T10" style:family="text">
      <style:text-properties officeooo:rsid="00181ab8"/>
    </style:style>
    <style:style style:name="T11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12" style:family="text">
      <style:text-properties style:use-window-font-color="true" loext:opacity="0%" style:font-name="Times New Roman" fo:font-weight="bold" officeooo:rsid="001b6c3c" style:font-weight-asian="bold" style:font-name-complex="Times New Roman" style:font-weight-complex="bold"/>
    </style:style>
    <style:style style:name="T13" style:family="text">
      <style:text-properties officeooo:rsid="001b6c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Załącznik Nr </text:span><text:span text:style-name="T6">7</text:span></text:p>
      <text:p text:style-name="P15"><text:span text:style-name="T1">do </text:span><text:span text:style-name="T3">Zarządzenia</text:span><text:span text:style-name="T2"> Nr ____.</text:span><text:span text:style-name="T3">2024</text:span><text:span text:style-name="T2"> Komendanta </text:span><text:span text:style-name="T4">Powiatowego</text:span><text:span text:style-name="T2"> Policji w </text:span><text:span text:style-name="T4">Gostyniu</text:span><text:span text:style-name="T2"> z dnia ____ </text:span><text:span text:style-name="T3">września 2024 r.</text:span></text:p>
      <text:p text:style-name="P7"/>
      <text:p text:style-name="P6"/>
      <text:p text:style-name="P11"><text:span text:style-name="T7">Rejestr zgłoszeń wewnętrzn</text:span><text:span text:style-name="T11">ych w Komendzie </text:span><text:span text:style-name="T12">Powiatowej</text:span><text:span text:style-name="T11"> Policji w </text:span><text:span text:style-name="T12">Gostyniu</text:span><text:span text:style-name="T11"> za rok __________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B"/>
        <table:table-row table:style-name="Tabela2.1"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2">Data dokonania zgłoszenia wewnętrznego</text:p>
          </table:table-cell>
          <table:table-cell table:style-name="Tabela2.A1" office:value-type="string">
            <text:p text:style-name="P2">Dane osobowe zgłaszającego </text:p>
          </table:table-cell>
          <table:table-cell table:style-name="Tabela2.A1" office:value-type="string">
            <text:p text:style-name="P2">Adres do kontaktu zgłaszającego</text:p>
          </table:table-cell>
          <table:table-cell table:style-name="Tabela2.A1" office:value-type="string">
            <text:p text:style-name="P2">Dane osobowe osoby, której dot<text:span text:style-name="T10">yczy </text:span>zgł<text:span text:style-name="T13">o</text:span>szenie</text:p>
          </table:table-cell>
          <table:table-cell table:style-name="Tabela2.A1" office:value-type="string">
            <text:p text:style-name="P2">Informacja o podjętych działaniach następczych</text:p>
          </table:table-cell>
          <table:table-cell table:style-name="Tabela2.A1" office:value-type="string">
            <text:p text:style-name="P2">Data zakończenia sprawy</text:p>
          </table:table-cell>
          <table:table-cell table:style-name="Tabela2.A1" office:value-type="string">
            <text:p text:style-name="P2">Podpis osoby dokonującej wpisu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</table:table-row>
        <table:table-row table:style-name="Tabela2.1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Noto Sans" svg:font-family="'Noto Sans'" style:font-family-generic="swiss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NSimSun" style:font-family-asian="NSimSun" style:font-family-generic-asian="modern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Standard">
      <style:paragraph-properties fo:margin-top="0cm" fo:margin-bottom="0.529cm" style:contextual-spacing="false" fo:padding-left="0cm" fo:padding-right="0cm" fo:padding-top="0cm" fo:padding-bottom="0.141cm" fo:border-left="none" fo:border-right="none" fo:border-top="none" fo:border-bottom="0.99pt solid #4f81bd" style:shadow="non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cm" fo:margin-bottom="0cm" style:contextual-spacing="false" fo:line-height="100%"/>
    </style:style>
    <style:style style:name="Legenda1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orphans="0" fo:widows="0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ytuł_20_i_20_zawartość_7e_LT_7e_Hintergrund" style:display-name="Tytuł i zawartość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Hintergrundobjekte" style:display-name="Tytuł i zawartość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Notizen" style:display-name="Tytuł i zawartość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Untertitel" style:display-name="Tytuł i zawartość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Titel" style:display-name="Tytuł i zawartość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1" style:display-name="Tytuł i zawartość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ytuł_20_i_20_zawartość_7e_LT_7e_Gliederung_20_2" style:display-name="Tytuł i zawartość~LT~Gliederung 2" style:family="paragraph" style:parent-style-name="Tytuł_20_i_20_zawartość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Tytuł_20_i_20_zawartość_7e_LT_7e_Gliederung_20_3" style:display-name="Tytuł i zawartość~LT~Gliederung 3" style:family="paragraph" style:parent-style-name="Tytuł_20_i_20_zawartość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Tytuł_20_i_20_zawartość_7e_LT_7e_Gliederung_20_4" style:display-name="Tytuł i zawartość~LT~Gliederung 4" style:family="paragraph" style:parent-style-name="Tytuł_20_i_20_zawartość_7e_LT_7e_Gliederung_20_3">
      <style:paragraph-properties fo:margin-top="0.199cm" fo:margin-bottom="0cm" style:contextual-spacing="false"/>
    </style:style>
    <style:style style:name="Tytuł_20_i_20_zawartość_7e_LT_7e_Gliederung_20_5" style:display-name="Tytuł i zawartość~LT~Gliederung 5" style:family="paragraph" style:parent-style-name="Tytuł_20_i_20_zawartość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Tytuł_20_i_20_zawartość_7e_LT_7e_Gliederung_20_6" style:display-name="Tytuł i zawartość~LT~Gliederung 6" style:family="paragraph" style:parent-style-name="Tytuł_20_i_20_zawartość_7e_LT_7e_Gliederung_20_5"/>
    <style:style style:name="Tytuł_20_i_20_zawartość_7e_LT_7e_Gliederung_20_7" style:display-name="Tytuł i zawartość~LT~Gliederung 7" style:family="paragraph" style:parent-style-name="Tytuł_20_i_20_zawartość_7e_LT_7e_Gliederung_20_6"/>
    <style:style style:name="Tytuł_20_i_20_zawartość_7e_LT_7e_Gliederung_20_8" style:display-name="Tytuł i zawartość~LT~Gliederung 8" style:family="paragraph" style:parent-style-name="Tytuł_20_i_20_zawartość_7e_LT_7e_Gliederung_20_7"/>
    <style:style style:name="Tytuł_20_i_20_zawartość_7e_LT_7e_Gliederung_20_9" style:display-name="Tytuł i zawartość~LT~Gliederung 9" style:family="paragraph" style:parent-style-name="Tytuł_20_i_20_zawartość_7e_LT_7e_Gliederung_20_8"/>
    <style:style style:name="Konspekt_20_1" style:display-name="Konspekt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nspekt_20_2" style:display-name="Konspekt 2" style:family="paragraph" style:parent-style-name="Konspekt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Konspekt_20_3" style:display-name="Konspekt 3" style:family="paragraph" style:parent-style-name="Konspekt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Konspekt_20_4" style:display-name="Konspekt 4" style:family="paragraph" style:parent-style-name="Konspekt_20_3">
      <style:paragraph-properties fo:margin-top="0.199cm" fo:margin-bottom="0cm" style:contextual-spacing="false"/>
    </style:style>
    <style:style style:name="Konspekt_20_5" style:display-name="Konspekt 5" style:family="paragraph" style:parent-style-name="Konspekt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Notatki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ło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y_20_tła" style:display-name="Obiekty tła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1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yellow3" style:family="paragraph" style:parent-style-name="default1"/>
    <style:style style:name="yellow2" style:family="paragraph" style:parent-style-name="default1"/>
    <style:style style:name="yellow1" style:family="paragraph" style:parent-style-name="default1"/>
    <style:style style:name="lightblue3" style:family="paragraph" style:parent-style-name="default1"/>
    <style:style style:name="lightblue2" style:family="paragraph" style:parent-style-name="default1"/>
    <style:style style:name="lightblue1" style:family="paragraph" style:parent-style-name="default1"/>
    <style:style style:name="seetang3" style:family="paragraph" style:parent-style-name="default1"/>
    <style:style style:name="seetang2" style:family="paragraph" style:parent-style-name="default1"/>
    <style:style style:name="seetang1" style:family="paragraph" style:parent-style-name="default1"/>
    <style:style style:name="green3" style:family="paragraph" style:parent-style-name="default1"/>
    <style:style style:name="green2" style:family="paragraph" style:parent-style-name="default1"/>
    <style:style style:name="green1" style:family="paragraph" style:parent-style-name="default1"/>
    <style:style style:name="earth3" style:family="paragraph" style:parent-style-name="default1"/>
    <style:style style:name="earth2" style:family="paragraph" style:parent-style-name="default1"/>
    <style:style style:name="earth1" style:family="paragraph" style:parent-style-name="default1"/>
    <style:style style:name="sun3" style:family="paragraph" style:parent-style-name="default1"/>
    <style:style style:name="sun2" style:family="paragraph" style:parent-style-name="default1"/>
    <style:style style:name="sun1" style:family="paragraph" style:parent-style-name="default1"/>
    <style:style style:name="blue3" style:family="paragraph" style:parent-style-name="default1"/>
    <style:style style:name="blue2" style:family="paragraph" style:parent-style-name="default1"/>
    <style:style style:name="blue1" style:family="paragraph" style:parent-style-name="default1"/>
    <style:style style:name="turquoise3" style:family="paragraph" style:parent-style-name="default1"/>
    <style:style style:name="turquoise2" style:family="paragraph" style:parent-style-name="default1"/>
    <style:style style:name="turquoise1" style:family="paragraph" style:parent-style-name="default1"/>
    <style:style style:name="orange3" style:family="paragraph" style:parent-style-name="default1"/>
    <style:style style:name="orange2" style:family="paragraph" style:parent-style-name="default1"/>
    <style:style style:name="orange1" style:family="paragraph" style:parent-style-name="default1"/>
    <style:style style:name="bw3" style:family="paragraph" style:parent-style-name="default1"/>
    <style:style style:name="bw2" style:family="paragraph" style:parent-style-name="default1"/>
    <style:style style:name="bw1" style:family="paragraph" style:parent-style-name="default1"/>
    <style:style style:name="gray3" style:family="paragraph" style:parent-style-name="default1"/>
    <style:style style:name="gray2" style:family="paragraph" style:parent-style-name="default1"/>
    <style:style style:name="gray1" style:family="paragraph" style:parent-style-name="default1"/>
    <style:style style:name="Slajd_20_tytułowy_7e_LT_7e_Hintergrund" style:display-name="Slajd tytułowy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Hintergrundobjekte" style:display-name="Slajd tytułowy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Notizen" style:display-name="Slajd tytułowy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 Unicode MS" fo:font-family="'Arial Unicode MS'" style:font-family-generic="swiss" style:font-pitch="variable" fo:font-size="20pt" fo:language="pl" fo:country="PL" style:letter-kerning="true" style:font-name-asian="Arial Unicode MS" style:font-family-asian="'Arial Unicode MS'" style:font-family-generic-asian="swiss" style:font-pitch-asian="variable" style:font-size-asian="20pt" style:language-asian="zh" style:country-asian="CN" style:font-name-complex="Calibri" style:font-family-complex="Calibri" style:font-family-generic-complex="swiss" style:font-pitch-complex="variable" style:font-size-complex="2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Untertitel" style:display-name="Slajd tytułowy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32pt" fo:language="pl" fo:country="PL" style:letter-kerning="true" style:font-name-asian="Arial Unicode MS" style:font-family-asian="'Arial Unicode MS'" style:font-family-generic-asian="swiss" style:font-pitch-asian="variable" style:font-size-asian="32pt" style:language-asian="zh" style:country-asian="CN" style:font-name-complex="Calibri" style:font-family-complex="Calibri" style:font-family-generic-complex="swiss" style:font-pitch-complex="variable" style:font-size-complex="3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Titel" style:display-name="Slajd tytułowy~LT~Titel" style:family="paragraph">
      <style:paragraph-properties style:line-height-at-least="0.353cm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44pt" fo:language="pl" fo:country="PL" style:letter-kerning="true" style:font-name-asian="Arial Unicode MS" style:font-family-asian="'Arial Unicode MS'" style:font-family-generic-asian="swiss" style:font-pitch-asian="variable" style:font-size-asian="44pt" style:language-asian="zh" style:country-asian="CN" style:font-name-complex="Calibri" style:font-family-complex="Calibri" style:font-family-generic-complex="swiss" style:font-pitch-complex="variable" style:font-size-complex="4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1" style:display-name="Slajd tytułowy~LT~Gliederung 1" style:family="paragraph">
      <style:paragraph-properties fo:margin-top="0.499cm" fo:margin-bottom="0cm" style:contextual-spacing="false" fo:line-height="90%" fo:orphans="2" fo:widows="2" fo:hyphenation-ladder-count="no-limit" style:writing-mode="lr-tb"/>
      <style:text-properties fo:color="#000000" loext:opacity="100%" style:font-name="Arial Unicode MS" fo:font-family="'Arial Unicode MS'" style:font-family-generic="swiss" style:font-pitch="variable" fo:font-size="28pt" fo:language="pl" fo:country="PL" style:letter-kerning="true" style:font-name-asian="Arial Unicode MS" style:font-family-asian="'Arial Unicode MS'" style:font-family-generic-asian="swiss" style:font-pitch-asian="variable" style:font-size-asian="28pt" style:language-asian="zh" style:country-asian="CN" style:font-name-complex="Calibri" style:font-family-complex="Calibri" style:font-family-generic-complex="swiss" style:font-pitch-complex="variable" style:font-size-complex="2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lajd_20_tytułowy_7e_LT_7e_Gliederung_20_2" style:display-name="Slajd tytułowy~LT~Gliederung 2" style:family="paragraph" style:parent-style-name="Slajd_20_tytułowy_7e_LT_7e_Gliederung_20_1">
      <style:paragraph-properties fo:margin-top="0.4cm" fo:margin-bottom="0cm" style:contextual-spacing="false"/>
      <style:text-properties fo:font-size="20pt" style:font-size-asian="20pt" style:font-size-complex="20pt"/>
    </style:style>
    <style:style style:name="Slajd_20_tytułowy_7e_LT_7e_Gliederung_20_3" style:display-name="Slajd tytułowy~LT~Gliederung 3" style:family="paragraph" style:parent-style-name="Slajd_20_tytułowy_7e_LT_7e_Gliederung_20_2">
      <style:paragraph-properties fo:margin-top="0.3cm" fo:margin-bottom="0cm" style:contextual-spacing="false"/>
      <style:text-properties fo:font-size="18pt" style:font-size-asian="18pt" style:font-size-complex="18pt"/>
    </style:style>
    <style:style style:name="Slajd_20_tytułowy_7e_LT_7e_Gliederung_20_4" style:display-name="Slajd tytułowy~LT~Gliederung 4" style:family="paragraph" style:parent-style-name="Slajd_20_tytułowy_7e_LT_7e_Gliederung_20_3">
      <style:paragraph-properties fo:margin-top="0.199cm" fo:margin-bottom="0cm" style:contextual-spacing="false"/>
    </style:style>
    <style:style style:name="Slajd_20_tytułowy_7e_LT_7e_Gliederung_20_5" style:display-name="Slajd tytułowy~LT~Gliederung 5" style:family="paragraph" style:parent-style-name="Slajd_20_tytułowy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Slajd_20_tytułowy_7e_LT_7e_Gliederung_20_6" style:display-name="Slajd tytułowy~LT~Gliederung 6" style:family="paragraph" style:parent-style-name="Slajd_20_tytułowy_7e_LT_7e_Gliederung_20_5"/>
    <style:style style:name="Slajd_20_tytułowy_7e_LT_7e_Gliederung_20_7" style:display-name="Slajd tytułowy~LT~Gliederung 7" style:family="paragraph" style:parent-style-name="Slajd_20_tytułowy_7e_LT_7e_Gliederung_20_6"/>
    <style:style style:name="Slajd_20_tytułowy_7e_LT_7e_Gliederung_20_8" style:display-name="Slajd tytułowy~LT~Gliederung 8" style:family="paragraph" style:parent-style-name="Slajd_20_tytułowy_7e_LT_7e_Gliederung_20_7"/>
    <style:style style:name="Slajd_20_tytułowy_7e_LT_7e_Gliederung_20_9" style:display-name="Slajd tytułowy~LT~Gliederung 9" style:family="paragraph" style:parent-style-name="Slajd_20_tytułowy_7e_LT_7e_Gliederung_20_8"/>
    <style:style style:name="Grafika" style:family="paragraph">
      <style:paragraph-properties fo:orphans="2" fo:widows="2" fo:hyphenation-ladder-count="no-limit" style:writing-mode="lr-tb"/>
      <style:text-properties style:use-window-font-color="true" loext:opacity="0%" style:font-name="Liberation Sans" fo:font-family="'Liberation Sans'" style:font-family-generic="swiss" style:font-pitch="variable" fo:font-size="18pt" fo:language="pl" fo:country="PL" style:letter-kerning="true" style:font-name-asian="NSimSun" style:font-family-asian="NSimSun" style:font-family-generic-asian="modern" style:font-size-asian="18pt" style:language-asian="zh" style:country-asian="CN" style:font-name-complex="Liberation Sans" style:font-family-complex="'Liberation Sans'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nie" style:family="paragraph" style:parent-style-name="Grafika"/>
    <style:style style:name="Linia_20_przerywana" style:display-name="Linia przerywana" style:family="paragraph" style:parent-style-name="Linie"/>
    <style:style style:name="Linia_20_ze_20_strzałkami" style:display-name="Linia ze strzałkami" style:family="paragraph" style:parent-style-name="Linie"/>
    <style:style style:name="Kształty" style:family="paragraph" style:parent-style-name="Grafika">
      <style:text-properties fo:font-size="14pt" fo:font-weight="bold" style:font-size-asian="14pt" style:font-weight-asian="bold" style:font-size-complex="14pt" style:font-weight-complex="bold"/>
    </style:style>
    <style:style style:name="Szkic" style:family="paragraph" style:parent-style-name="Kształty"/>
    <style:style style:name="Żółty_20_konspekt" style:display-name="Żółty konspekt" style:family="paragraph" style:parent-style-name="Szkic">
      <style:text-properties fo:color="#b47804" loext:opacity="100%"/>
    </style:style>
    <style:style style:name="Czerwony_20_konspekt" style:display-name="Czerwony konspekt" style:family="paragraph" style:parent-style-name="Szkic">
      <style:text-properties fo:color="#c9211e" loext:opacity="100%"/>
    </style:style>
    <style:style style:name="Zielony_20_konspekt" style:display-name="Zielony konspekt" style:family="paragraph" style:parent-style-name="Szkic">
      <style:text-properties fo:color="#127622" loext:opacity="100%"/>
    </style:style>
    <style:style style:name="Niebieski_20_konspekt" style:display-name="Niebieski konspekt" style:family="paragraph" style:parent-style-name="Szkic">
      <style:text-properties fo:color="#355269" loext:opacity="100%"/>
    </style:style>
    <style:style style:name="Wypełniony" style:family="paragraph" style:parent-style-name="Kształty"/>
    <style:style style:name="Wypełnione_20_żółtym" style:display-name="Wypełnione żółtym" style:family="paragraph" style:parent-style-name="Wypełniony">
      <style:text-properties fo:color="#ffffff" loext:opacity="100%"/>
    </style:style>
    <style:style style:name="Wypełnione_20_czerwonym" style:display-name="Wypełnione czerwonym" style:family="paragraph" style:parent-style-name="Wypełniony">
      <style:text-properties fo:color="#ffffff" loext:opacity="100%"/>
    </style:style>
    <style:style style:name="Wypełnione_20_zielonym" style:display-name="Wypełnione zielonym" style:family="paragraph" style:parent-style-name="Wypełniony">
      <style:text-properties fo:color="#ffffff" loext:opacity="100%"/>
    </style:style>
    <style:style style:name="Wypełninone_20_niebieskim" style:display-name="Wypełninone niebieskim" style:family="paragraph" style:parent-style-name="Wypełniony">
      <style:text-properties fo:color="#ffffff" loext:opacity="100%"/>
    </style:style>
    <style:style style:name="Text" style:family="paragraph" style:parent-style-name="Legenda1" style:class="extra"/>
    <style:style style:name="A0" style:family="paragraph" style:parent-style-name="Text">
      <style:text-properties style:font-name="Noto Sans" fo:font-family="'Noto Sans'" style:font-family-generic="swiss" style:font-pitch="variable" fo:font-size="47.5pt" style:font-size-asian="47.5pt" style:font-name-complex="Noto Sans" style:font-family-complex="'Noto Sans'" style:font-family-generic-complex="swiss" style:font-pitch-complex="variable" style:font-size-complex="47.5pt"/>
    </style:style>
    <style:style style:name="Tekst_20_A0" style:display-name="Tekst A0" style:family="paragraph" style:parent-style-name="A0"/>
    <style:style style:name="Nagłówek_20_A0" style:display-name="Nagłówek A0" style:family="paragraph" style:parent-style-name="A0">
      <style:text-properties fo:font-size="71.5pt" style:font-size-asian="71.5pt" style:font-size-complex="71.5pt"/>
    </style:style>
    <style:style style:name="Tytuł_20_A0" style:display-name="Tytuł A0" style:family="paragraph" style:parent-style-name="A0">
      <style:text-properties fo:font-size="95.5pt" style:font-size-asian="95.5pt" style:font-size-complex="95.5pt"/>
    </style:style>
    <style:style style:name="A4" style:family="paragraph" style:parent-style-name="Text">
      <style:text-properties style:font-name="Noto Sans" fo:font-family="'Noto Sans'" style:font-family-generic="swiss" style:font-pitch="variable" fo:font-size="18pt" style:font-size-asian="18pt" style:font-name-complex="Noto Sans" style:font-family-complex="'Noto Sans'" style:font-family-generic-complex="swiss" style:font-pitch-complex="variable" style:font-size-complex="18pt"/>
    </style:style>
    <style:style style:name="Tekst_20_A4" style:display-name="Tekst A4" style:family="paragraph" style:parent-style-name="A4"/>
    <style:style style:name="Nagłówek_20_A4" style:display-name="Nagłówek A4" style:family="paragraph" style:parent-style-name="A4">
      <style:text-properties fo:font-size="24pt" style:font-size-asian="24pt" style:font-size-complex="24pt"/>
    </style:style>
    <style:style style:name="Tytuł_20_A4" style:display-name="Tytuł A4" style:family="paragraph" style:parent-style-name="A4">
      <style:text-properties fo:font-size="43.5pt" style:font-size-asian="43.5pt" style:font-size-complex="43.5pt"/>
    </style:style>
    <style:style style:name="Domyślnie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 Unicode MS" fo:font-family="'Arial Unicode MS'" style:font-family-generic="swiss" style:font-pitch="variable" fo:font-size="18pt" fo:language="pl" fo:country="PL" style:letter-kerning="true" style:font-name-asian="Arial Unicode MS" style:font-family-asian="'Arial Unicode MS'" style:font-family-generic-asian="swiss" style:font-pitch-asian="variable" style:font-size-asian="18pt" style:language-asian="zh" style:country-asian="CN" style:font-name-complex="Calibri" style:font-family-complex="Calibri" style:font-family-generic-complex="swiss" style:font-pitch-complex="variable" style:font-size-complex="1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iekt_20_bez_20_wypełnienia_20_i_20_bez_20_linii" style:display-name="Obiekt bez wypełnienia i bez linii" style:family="paragraph" style:parent-style-name="Domyślnie"/>
    <style:style style:name="Obiekt_20_bez_20_wypełnienia" style:display-name="Obiekt bez wypełnienia" style:family="paragraph" style:parent-style-name="Domyślnie"/>
    <style:style style:name="paragraph" style:family="paragraph" style:parent-style-name="Standard">
      <style:paragraph-properties fo:margin-top="0.494cm" fo:margin-bottom="0.494cm" style:contextual-spacing="false" fo:line-height="100%" style:punctuation-wrap="simple"/>
    </style:style>
    <style:style style:name="western1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 fo:line-height="100%" style:punctuation-wrap="simple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orphans="0" fo:widows="0" fo:hyphenation-ladder-count="no-limit"/>
      <style:text-properties fo:font-size="10pt" style:font-size-asian="10pt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style:letter-kerning="true" style:font-name-asian="SimSun" style:font-family-asian="SimSun, 宋体" style:font-pitch-asian="variabl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ld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pacing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Style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NSimSun" style:font-family-asian="NSimSun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Cent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Style" style:family="paragraph">
      <style:paragraph-properties fo:margin-top="0cm" fo:margin-bottom="0.353cm" style:contextual-spacing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Style" style:family="paragraph">
      <style:paragraph-properties fo:margin-top="0cm" fo:margin-bottom="0.353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fo:font-weight="bold" style:font-name-asian="NSimSun" style:font-family-asian="NSimSun" style:font-family-generic-asian="modern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style:font-name="Cambria" fo:font-family="Cambria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cięcie_20_normalne1" style:display-name="Wcięcie normalne1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Liberation Serif1" fo:font-family="'Liberation Serif'" style:font-family-generic="roman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0.487cm" fo:hyphenation-ladder-count="no-limit" style:text-autospace="none"/>
      <style:text-properties fo:font-size="12pt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fo:font-style="normal" style:font-style-asian="normal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 fo:font-style="normal" style:font-style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color="#000000" loext:opacity="100%" fo:font-style="normal" style:font-style-asian="normal"/>
    </style:style>
    <style:style style:name="Domyślna_20_czcionka_20_akapitu" style:display-name="Domyślna czcionka akapitu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z0" style:family="text">
      <style:text-properties fo:font-style="normal" style:font-style-asian="normal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loext:opacity="100%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000000" loext:opacity="100%" fo:font-style="normal" style:font-style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17z6" style:family="text">
      <style:text-properties fo:color="#000000" loext:opacity="100%"/>
    </style:style>
    <style:style style:name="WW8Num18z0" style:family="text">
      <style:text-properties fo:font-style="normal" style:font-style-asian="normal"/>
    </style:style>
    <style:style style:name="WW8Num19z0" style:family="text">
      <style:text-properties fo:color="#000000" loext:opacity="100%"/>
    </style:style>
    <style:style style:name="WW8Num20z0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000000" loext:opacity="100%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3" style:family="text">
      <style:text-properties fo:color="#000000" loext:opacity="100%"/>
    </style:style>
    <style:style style:name="WW8Num28z1" style:family="text"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loext:opacity="100%"/>
    </style:style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fo:color="#000000" loext:opacity="100%"/>
    </style:style>
    <style:style style:name="WW8Num45z0" style:family="text"/>
    <style:style style:name="WW8Num46z0" style:family="text"/>
    <style:style style:name="WW8Num47z0" style:family="text">
      <style:text-properties fo:color="#000000" loext:opacity="100%"/>
    </style:style>
    <style:style style:name="WW8Num48z0" style:family="text">
      <style:text-properties fo:color="#000000" loext:opacity="100%" fo:font-weight="normal" style:font-weight-asian="normal"/>
    </style:style>
    <style:style style:name="WW8Num49z0" style:family="text"/>
    <style:style style:name="WW8Num50z0" style:family="text">
      <style:text-properties fo:color="#000000" loext:opacity="100%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/>
    <style:style style:name="Domyślna_20_czcionka_20_akapitu1" style:display-name="Domyślna czcionka akapitu1" style:family="text"/>
    <style:style style:name="Nagłówek_20_1_20_Znak1" style:display-name="Nagłówek 1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1" style:display-name="Nagłówek 2 Znak1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1" style:display-name="Nagłówek 3 Znak1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kapit_20_z_20_listą_20_Znak" style:display-name="Akapit z listą Znak" style:family="text"/>
    <style:style style:name="markedcontent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Footer_20_Char" style:display-name="Footer Char" style:family="text"/>
    <style:style style:name="contextualspellingandgrammarerror" style:family="text" style:parent-style-name="Domyślna_20_czcionka_20_akapitu1"/>
    <style:style style:name="eop" style:family="text" style:parent-style-name="Domyślna_20_czcionka_20_akapitu1"/>
    <style:style style:name="spellingerror" style:family="text" style:parent-style-name="Domyślna_20_czcionka_20_akapitu1"/>
    <style:style style:name="normaltextrun" style:family="text" style:parent-style-name="Domyślna_20_czcionka_20_akapitu1"/>
    <style:style style:name="Bullet_20_Symbols" style:display-name="Bullet Symbols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NSimSun" style:font-family-asian="NSimSun" style:font-family-generic-asian="modern" style:font-size-asian="26pt" style:font-name-complex="Cambria" style:font-family-complex="Cambria" style:font-family-generic-complex="roman" style:font-pitch-complex="variable" style:font-size-complex="26pt"/>
    </style:style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NSimSun" style:font-family-asian="NSimSun" style:font-family-generic-asian="modern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Nagłówek_20_4_20_Znak" style:display-name="Nagłówek 4 Znak" style:family="text">
      <style:text-properties fo:color="#4f81bd" loext:opacity="100%" style:font-name="Cambria" fo:font-family="Cambria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name-asian="NSimSun" style:font-family-asian="NSimSun" style:font-family-generic-asian="modern" style:font-weight-asian="bold" style:font-name-complex="Cambria" style:font-family-complex="Cambria" style:font-family-generic-complex="roman" style:font-pitch-complex="variable" style:font-weight-complex="bold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NSimSun" style:font-family-asian="NSimSun" style:font-family-generic-asian="modern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name-asian="NSimSun" style:font-family-asian="NSimSun" style:font-family-generic-asian="modern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er_20_Char1" style:display-name="Header Char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ytuł_20_Znak1" style:display-name="Tytuł Znak1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odtytuł_20_Znak1" style:display-name="Podtytuł Znak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Hiperłącze1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-justify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Footnote_20_Reference2" style:display-name="Footnote Reference2" style:family="text">
      <style:text-properties style:text-position="super 58%"/>
    </style:style>
    <style:style style:name="Endnote_20_Reference2" style:display-name="Endnote Reference2" style:family="text">
      <style:text-properties style:text-position="super 58%"/>
    </style:style>
    <style:style style:name="Footnote_20_Reference3" style:display-name="Footnote Reference3" style:family="text">
      <style:text-properties style:text-position="super 58%"/>
    </style:style>
    <style:style style:name="Endnote_20_Reference3" style:display-name="Endnote Reference3" style:family="text">
      <style:text-properties style:text-position="super 58%"/>
    </style:style>
    <style:style style:name="Footnote_20_Reference4" style:display-name="Footnote Reference4" style:family="text">
      <style:text-properties style:text-position="super 58%"/>
    </style:style>
    <style:style style:name="Endnote_20_Reference4" style:display-name="Endnote Reference4" style:family="text">
      <style:text-properties style:text-position="super 58%"/>
    </style:style>
    <style:style style:name="Footnote_20_Reference5" style:display-name="Footnote Reference5" style:family="text">
      <style:text-properties style:text-position="super 58%"/>
    </style:style>
    <style:style style:name="Endnote_20_Reference5" style:display-name="Endnote Reference5" style:family="text">
      <style:text-properties style:text-position="super 58%"/>
    </style:style>
    <style:style style:name="Footnote_20_Reference6" style:display-name="Footnote Reference6" style:family="text">
      <style:text-properties style:text-position="super 58%"/>
    </style:style>
    <style:style style:name="Endnote_20_Reference6" style:display-name="Endnote Reference6" style:family="text">
      <style:text-properties style:text-position="super 58%"/>
    </style:style>
    <style:style style:name="Footnote_20_Reference7" style:display-name="Footnote Reference7" style:family="text">
      <style:text-properties style:text-position="super 58%"/>
    </style:style>
    <style:style style:name="Endnote_20_Reference7" style:display-name="Endnote Reference7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au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0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Header">
      <style:paragraph-properties fo:text-align="justify" style:justify-single-word="false"/>
    </style:style>
    <style:style style:name="MP4" style:family="paragraph" style:parent-style-name="Header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.199cm" fo:margin-left="2.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90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cm" fo:margin-bottom="1.901cm" fo:margin-left="2.24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03cm" fo:margin-left="0cm" fo:margin-right="0cm" fo:margin-bottom="1.80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3"/><text:page-number text:select-page="current">1</text:page-number><text:bookmark-end text:name="PageNumWizard_FOOTER_Domyślny styl strony3"/></text:p>
      </style:footer>
      <style:footer-left>
        <text:p text:style-name="MP2"><text:bookmark-start text:name="PageNumWizard_FOOTER_Domyślny styl strony2"/><text:page-number text:select-page="current">0</text:page-number><text:bookmark-end text:name="PageNumWizard_FOOTER_Domyślny styl strony2"/></text:p>
      </style:footer-left>
    </style:master-page>
    <style:master-page style:name="Konwertuj_20_1" style:display-name="Konwertuj 1" style:page-layout-name="Mpm2" draw:style-name="Mdp1">
      <style:header>
        <text:p text:style-name="MP3"/>
        <text:p text:style-name="MP3"/>
        <text:p text:style-name="MP4"/>
      </style:header>
    </style:master-page>
    <style:master-page style:name="Konwertuj_20_2" style:display-name="Konwertuj 2" style:page-layout-name="Mpm3" draw:style-name="Mdp1">
      <style:header>
        <text:p text:style-name="MP3"/>
        <text:p text:style-name="MP4"/>
        <text:p text:style-name="MP5"/>
      </style:header>
    </style:master-page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…</dc:title>
    <dc:subject/>
    <meta:keyword/>
    <meta:initial-creator>Monika Fidler</meta:initial-creator>
    <meta:creation-date>2024-08-30T16:23:00</meta:creation-date>
    <dc:date>2024-09-05T11:49:21.242000000</dc:date>
    <meta:editing-cycles>14</meta:editing-cycles>
    <meta:generator>LibreOffice/7.6.0.3$Windows_X86_64 LibreOffice_project/69edd8b8ebc41d00b4de3915dc82f8f0fc3b6265</meta:generator>
    <meta:editing-duration>PT35M56S</meta:editing-duration>
    <meta:document-statistic meta:table-count="1" meta:image-count="0" meta:object-count="0" meta:page-count="1" meta:paragraph-count="13" meta:word-count="62" meta:character-count="447" meta:non-whitespace-character-count="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